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onteren van gevelpanelen aan de gevel van de bedrijfsruimte aan Klokkenlaan 9, 5175 NV Loon op Zand, Verzoeklocatie 2024030600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kkenlaan 9, 5175 NV Loon op Zand,</text:span> het monteren van gevelpanelen aan de gevel van de bedrijfsruimte (0809Z2400733 verzonden 22-05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602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2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2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monteren van gevelpanelen aan de gevel van de bedrijfsruimte aan Klokkenlaan 9, 5175 NV Loon op Zand, Verzoeklocatie 2024030600831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27</meta:user-defined>
    <meta:user-defined meta:name="OVERHEIDop.GmbID/DC.identifier">gmb-2024-226027</meta:user-defined>
    <meta:user-defined meta:name="OVERHEIDop.versieInformatie"/>
  </office:meta>
</office:document-meta>
</file>