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concert Tavenu, 28 juni 2024 op de locatie Kazerne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4 heeft de gemeente een aanvraag ontvangen voor een evenementen vergunning voor concert Tavenu, 28 juni 2024 op de locatie Kazerneplein Schoonhoven. De aanvraag is geregistreerd onder zaaknummer 193113615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02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61537</meta:user-defined>
    <dc:language>nl</dc:language>
    <meta:user-defined meta:name="OVERHEIDop.locatietype/OVERHEIDop.gebiedsmarkering">Vlak</meta:user-defined>
    <meta:user-defined meta:name="DC.title">Kennisgeving ontvangst aanvraag voor een evenementen vergunning concert Tavenu, 28 juni 2024 op de locatie Kazerneplein Schoon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24</meta:user-defined>
    <meta:user-defined meta:name="OVERHEIDop.GmbID/DC.identifier">gmb-2024-226024</meta:user-defined>
    <meta:user-defined meta:name="OVERHEIDop.versieInformatie"/>
  </office:meta>
</office:document-meta>
</file>