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doornlaan 66, 1521 EC Wormerveer - het bouwen van een dakkapel en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09 - het bouwen van een dakkapel en verhogen van de nok -  - op de locatie Esdoornlaan 66, 1521 EC Wormerveer</text:p>
            <text:p text:style-name="common-al">Aanvraag ontvangen: 0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09</meta:user-defined>
    <dc:language>nl</dc:language>
    <meta:user-defined meta:name="OVERHEIDop.locatietype/OVERHEIDop.gebiedsmarkering">Punt</meta:user-defined>
    <meta:user-defined meta:name="DC.title">Aanvraag omgevingsvergunning - Esdoornlaan 66, 1521 EC Wormerveer - het bouwen van een dakkapel en verhogen van de no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22</meta:user-defined>
    <meta:user-defined meta:name="OVERHEIDop.GmbID/DC.identifier">gmb-2024-226022</meta:user-defined>
    <meta:user-defined meta:name="OVERHEIDop.versieInformatie"/>
  </office:meta>
</office:document-meta>
</file>