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Sint jan Vrijeschool de Vijfster, Sportpark Orderbos Middenterrein, d.d. 21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5-2024</text:p>
            <text:p text:style-name="common-al">Omschrijving: Zomerfeest Sint jan Vrijeschool de Vijfster</text:p>
            <text:p text:style-name="common-al">Locatie: Sportpark Orderbos Middenterrein</text:p>
            <text:p text:style-name="common-al">Zaaknummer: 02005041893</text:p>
            <text:p text:style-name="common-al">Datum evenement: 21-6-2024</text:p>
            <text:p text:style-name="last-al">Tijdstip evenement: van 17:00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41893</meta:user-defined>
    <meta:user-defined meta:name="DCTERMS.abstract">Zomerfeest in Ordenbos op groot veld met ouders en kinderen van de school.</meta:user-defined>
    <dc:language>nl</dc:language>
    <meta:user-defined meta:name="OVERHEIDop.locatietype/OVERHEIDop.gebiedsmarkering">Vlak</meta:user-defined>
    <meta:user-defined meta:name="DC.title">Aanvraag evenementenvergunning Zomerfeest Sint jan Vrijeschool de Vijfster, Sportpark Orderbos Middenterrein, d.d. 21 juni 2024</meta:user-defined>
    <meta:user-defined meta:name="DCTERMS.W3CDTF/DCTERMS.available">2024-05-24</meta:user-defined>
    <meta:user-defined meta:name="DCTERMS.W3CDTF/OVERHEIDop.jaargang">2024</meta:user-defined>
    <meta:user-defined meta:name="OVERHEIDop.publicationIssue">226020</meta:user-defined>
    <meta:user-defined meta:name="OVERHEIDop.GmbID/DC.identifier">gmb-2024-226020</meta:user-defined>
    <meta:user-defined meta:name="OVERHEIDop.versieInformatie"/>
  </office:meta>
</office:document-meta>
</file>