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Omloop van de Enge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zaterdag 29 juni 2024 van 16:45 tot 19:30 uur. </text:p>
            <text:p text:style-name="common-al">Locatie/adres: Gemeente Wormer</text:p>
            <text:p text:style-name="common-al">Verzenddatum: 21 mei 2024</text:p>
            <text:p text:style-name="common-al">Datum aanvraag vergunning: 21 maart 2024</text:p>
            <text:p text:style-name="common-al">Zaaknummer: 1401435</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601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1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01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evenementenvergunning</meta:user-defined>
    <meta:user-defined meta:name="OVERHEIDop.referentienummer">1401435</meta:user-defined>
    <meta:user-defined meta:name="DCTERMS.abstract">Evenementenvergunning voor Omloop van de Engewormer</meta:user-defined>
    <dc:language>nl</dc:language>
    <meta:user-defined meta:name="OVERHEIDop.locatietype/OVERHEIDop.gebiedsmarkering">Gemeente</meta:user-defined>
    <meta:user-defined meta:name="DC.title">Beschikkingen APV: Evenementenvergunning Omloop van de Engewormer</meta:user-defined>
    <meta:user-defined meta:name="DCTERMS.W3CDTF/DCTERMS.available">2024-05-24</meta:user-defined>
    <meta:user-defined meta:name="DCTERMS.W3CDTF/OVERHEIDop.jaargang">2024</meta:user-defined>
    <meta:user-defined meta:name="OVERHEIDop.publicationIssue">226017</meta:user-defined>
    <meta:user-defined meta:name="OVERHEIDop.GmbID/DC.identifier">gmb-2024-226017</meta:user-defined>
    <meta:user-defined meta:name="OVERHEIDop.versieInformatie"/>
  </office:meta>
</office:document-meta>
</file>