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evenementenvergunning Jubileumfeest V.V. Beetgum</text:span>
          </text:p>
            <text:p text:style-name="common-al">
            
          </text:p>
            <text:p text:style-name="common-al">Op 16 mei 2024 hebben wij een aanvraag ontvangen voor een evenementenvergunning voor het organiseren van het 75-jarig jubileumfeest van V.V. Beetgum van 6 t/m 8 juni 2024 bij Sportcomplex it Bosk op het adres it Bosk 2A in Bitgummole. De aanvraag is</text:p>
            <text:p text:style-name="common-al">geregistreerd onder zaaknummer 2024-110452. </text:p>
            <text:p text:style-name="common-al">
            
          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</text:p>
            <text:p text:style-name="common-al">weken na ontvangst van de aanvraag. Wij kunnen deze termijn één keer verlengen met 8 weken. Wij kunnen de termijn ook opschorten als er aanvullende gegevens</text:p>
            <text:p text:style-name="common-al">van de aanvrager nodig zij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meer informatie kunt u mailen naar <text:a xlink:href="mailto:evenementen@waadhoeke.nl" xlink:type="simple">evenementen@waadhoeke.nl</text:a> ofcontact opnemen via het algemeen telefoonnummer 0517-38038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26016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016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016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-110452</meta:user-defined>
    <dc:language>nl</dc:language>
    <meta:user-defined meta:name="OVERHEIDop.locatietype/OVERHEIDop.gebiedsmarkering">Punt</meta:user-defined>
    <meta:user-defined meta:name="DC.title">Aanvraag evenementenvergunning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6016</meta:user-defined>
    <meta:user-defined meta:name="OVERHEIDop.GmbID/DC.identifier">gmb-2024-226016</meta:user-defined>
    <meta:user-defined meta:name="OVERHEIDop.versieInformatie"/>
  </office:meta>
</office:document-meta>
</file>