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meland 43, 1506 ZV Zaandam - Tech. het splitsen van woningen naar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346 - Tech. het splitsen van woningen naar 3 woningen -  - op de locatie Ameland 43, 1506 ZV Zaandam</text:p>
            <text:p text:style-name="common-al">Aanvraag ontvangen: 07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01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1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1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346</meta:user-defined>
    <dc:language>nl</dc:language>
    <meta:user-defined meta:name="OVERHEIDop.locatietype/OVERHEIDop.gebiedsmarkering">Punt</meta:user-defined>
    <meta:user-defined meta:name="DC.title">Aanvraag omgevingsvergunning - Ameland 43, 1506 ZV Zaandam - Tech. het splitsen van woningen naar 3 woning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10</meta:user-defined>
    <meta:user-defined meta:name="OVERHEIDop.GmbID/DC.identifier">gmb-2024-226010</meta:user-defined>
    <meta:user-defined meta:name="OVERHEIDop.versieInformatie"/>
  </office:meta>
</office:document-meta>
</file>