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van de woning op het perceel Leusderweg 215, 3818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Leusderweg 215, 3818 AD Amersfoort</text:span>
          </text:p>
            <text:p text:style-name="common-al">De Gemeente Amersfoort heeft op 25-04-2024 een aanvraag voor een omgevingsvergunning ontvangen voor het plaatsen van een dakkapel op het achterdakvlak op het perceel Leusderweg 215, 3818 AD Amersfoort, met kenmerk CLZ-000127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00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0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0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2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van de woning op het perceel Leusderweg 215, 3818 AD Amersfoo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02</meta:user-defined>
    <meta:user-defined meta:name="OVERHEIDop.GmbID/DC.identifier">gmb-2024-226002</meta:user-defined>
    <meta:user-defined meta:name="OVERHEIDop.versieInformatie"/>
  </office:meta>
</office:document-meta>
</file>