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het dak en het verwijderen van de schoorsteen aan de Kerkstraat 17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erkstraat 17, 4285 BA, </text:span>het dak vervangen en de schoorsteen verwijderen (2024-000186); ingekomen op 30 december 2023. 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60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het dak en het verwijderen van de schoorsteen aan de Kerkstraat 17 in Woudriche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00</meta:user-defined>
    <meta:user-defined meta:name="OVERHEIDop.GmbID/DC.identifier">gmb-2024-22600</meta:user-defined>
    <meta:user-defined meta:name="OVERHEIDop.versieInformatie"/>
  </office:meta>
</office:document-meta>
</file>