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woonhuis op de locatie Gravenstraat 25, 7383R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ugustus 2023</text:p>
            <text:p text:style-name="common-al">Kenmerk: Z2023-00000729_NL.IMRO.0285.20340-VS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 U vindt de stukken op www.ruimtelijkeplannen.nl\NL.IMRO.0285.20340-VS00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Let op: voeg de link naar het ruimtelijke plan toe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<text:span text:style-name="nadrukvet">14 september 2023</text:span> beroep instellen. Belanghebbenden die aantonen dat zij niet in staat zijn geweest om tijdig een zienswijze naar voren te brengen kunnen ook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29</meta:user-defined>
    <meta:user-defined meta:name="DCTERMS.abstract">Gravenstraat 25, 7383RJ Voorst</meta:user-defined>
    <dc:language>nl</dc:language>
    <meta:user-defined meta:name="OVERHEIDop.locatietype/OVERHEIDop.gebiedsmarkering">Punt</meta:user-defined>
    <meta:user-defined meta:name="DC.title">Omgevingsvergunning toegekend voor het verbouwen van een woonhuis op de locatie Gravenstraat 25, 7383RJ Voorst</meta:user-defined>
    <meta:user-defined meta:name="OVERHEIDop.datumEindeReactietermijn">2024-10-16</meta:user-defined>
    <meta:user-defined meta:name="OVERHEIDop.terinzageleggingBG">https://jeleefomgeving.nl/inzien/001299967/3b7c039b-47e3-11ee-815e-005056011332</meta:user-defined>
    <meta:user-defined meta:name="DCTERMS.W3CDTF/DCTERMS.available">2024-09-04</meta:user-defined>
    <meta:user-defined meta:name="DCTERMS.W3CDTF/OVERHEIDop.jaargang">2024</meta:user-defined>
    <meta:user-defined meta:name="OVERHEIDop.publicationIssue">226</meta:user-defined>
    <meta:user-defined meta:name="OVERHEIDop.GmbID/DC.identifier">gmb-2024-226</meta:user-defined>
    <meta:user-defined meta:name="OVERHEIDop.versieInformatie"/>
  </office:meta>
</office:document-meta>
</file>