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eellaa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bben wij een aanvraag ontvangen voor het kappen van bomen op de locatie Kasteellaan in Rijssen. De aanvraag is geregistreerd onder zaaknummer Z2024-000013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9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7</meta:user-defined>
    <meta:user-defined meta:name="DCTERMS.abstract">Kasteellaan in Rijss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Kasteellaan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5998</meta:user-defined>
    <meta:user-defined meta:name="OVERHEIDop.GmbID/DC.identifier">gmb-2024-225998</meta:user-defined>
    <meta:user-defined meta:name="OVERHEIDop.versieInformatie"/>
  </office:meta>
</office:document-meta>
</file>