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201346, Witmolen 54 2645 GK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52201346</text:p>
            <text:p text:style-name="common-al">Locatie: Witmolen 54 2645 GK Delfgauw</text:p>
            <text:p text:style-name="common-al">Datum ontvangst: 22-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2197</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201346, Witmolen 54 2645 GK Delfgauw</meta:user-defined>
    <meta:user-defined meta:name="DCTERMS.W3CDTF/DCTERMS.available">2024-05-24</meta:user-defined>
    <meta:user-defined meta:name="DCTERMS.W3CDTF/OVERHEIDop.jaargang">2024</meta:user-defined>
    <meta:user-defined meta:name="OVERHEIDop.publicationIssue">225990</meta:user-defined>
    <meta:user-defined meta:name="OVERHEIDop.GmbID/DC.identifier">gmb-2024-225990</meta:user-defined>
    <meta:user-defined meta:name="OVERHEIDop.versieInformatie"/>
  </office:meta>
</office:document-meta>
</file>