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MHB-Overbetuweloop op 16 juni 2024. De volgende vergunning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4-00000021</text:p>
            <text:p text:style-name="common-al">
            <text:span text:style-name="nadrukvet">Datum besluit:</text:span> 2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98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21</meta:user-defined>
    <meta:user-defined meta:name="DCTERMS.abstract">Betreft: het organiseren van MHB-Overbetuweloop op 16 juni 2024 op locatie Dorpsstraat 67, 6661EH Elst, vergunning verleend op 22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67, 6661EH Els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85</meta:user-defined>
    <meta:user-defined meta:name="OVERHEIDop.GmbID/DC.identifier">gmb-2024-225985</meta:user-defined>
    <meta:user-defined meta:name="OVERHEIDop.versieInformatie"/>
  </office:meta>
</office:document-meta>
</file>