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nterstraat 97B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4 hebben wij een aanvraag ontvangen voor het bouwen van een woning op de locatie Enterstraat 97B in Rijssen. De aanvraag is geregistreerd onder zaaknummer Z2024-0000135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25979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97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97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56</meta:user-defined>
    <meta:user-defined meta:name="DCTERMS.abstract">Enterstraat 97 B in Rijssen, het bouwen van een woning</meta:user-defined>
    <dc:language>nl</dc:language>
    <meta:user-defined meta:name="OVERHEIDop.locatietype/OVERHEIDop.gebiedsmarkering">Vlak</meta:user-defined>
    <meta:user-defined meta:name="DC.title">Kennisgeving ontvangst aanvraag omgevingsvergunning Enterstraat 97B in Rijsse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25979</meta:user-defined>
    <meta:user-defined meta:name="OVERHEIDop.GmbID/DC.identifier">gmb-2024-225979</meta:user-defined>
    <meta:user-defined meta:name="OVERHEIDop.versieInformatie"/>
  </office:meta>
</office:document-meta>
</file>