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1 in Holten (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bben wij een aanvraag ontvangen voor het bouwen van een schuur op de locatie Vijfhuizenweg 1 in Holten. De aanvraag is op 10 april 2024 abusievelijk gepubliceerd met huisnummer 1B. De aanvraag is geregistreerd onder zaaknummer Z2024-000008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9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0</meta:user-defined>
    <meta:user-defined meta:name="DCTERMS.abstract">Vijfhuizenweg 1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Vijfhuizenweg 1 in Holten (rectificatie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977</meta:user-defined>
    <meta:user-defined meta:name="OVERHEIDop.GmbID/DC.identifier">gmb-2024-225977</meta:user-defined>
    <meta:user-defined meta:name="OVERHEIDop.versieInformatie"/>
  </office:meta>
</office:document-meta>
</file>