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4 een aanvraag omgevingsvergunning ontvangen.</text:p>
            <text:p text:style-name="common-al">Het betreft een aanvraag op locatie Runstraat 40 5504PE Veldhoven met omschrijving aanleggen van paden, terrassen en kabels/leidingentracé.</text:p>
            <text:p text:style-name="common-al">De zaak is geregistreerd onder nummer VHZ2024-0082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97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821</meta:user-defined>
    <meta:user-defined meta:name="DCTERMS.abstract">aanleggen van paden, terrassen en kabels/leidingentrac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40 5504PE Vel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75</meta:user-defined>
    <meta:user-defined meta:name="OVERHEIDop.GmbID/DC.identifier">gmb-2024-225975</meta:user-defined>
    <meta:user-defined meta:name="OVERHEIDop.versieInformatie"/>
  </office:meta>
</office:document-meta>
</file>