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wijzigen van het bestemmingsplan nabij Kapitein H. van der Maadenstraat 2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Kapitein H. van der Maadenstraat 2, kad. aanduiding ABG00F4756, </text:span>een woning bouwen en het bestemmingsplan wijzigen (2024-000223); ingekomen op 30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en het wijzigen van het bestemmingsplan nabij Kapitein H. van der Maadenstraat 2 in Wijk en Aalbur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97</meta:user-defined>
    <meta:user-defined meta:name="OVERHEIDop.GmbID/DC.identifier">gmb-2024-22597</meta:user-defined>
    <meta:user-defined meta:name="OVERHEIDop.versieInformatie"/>
  </office:meta>
</office:document-meta>
</file>