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een winkel en het verbouwen van het pand aan de Engelsestoof 11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Engelsestoof 11a, 4261 RA, </text:span>een winkel vestigen en het pand verbouwen (2024-000428); ingekomen op 29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9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stigen van een winkel en het verbouwen van het pand aan de Engelsestoof 11a in Wijk en Aalbur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96</meta:user-defined>
    <meta:user-defined meta:name="OVERHEIDop.GmbID/DC.identifier">gmb-2024-22596</meta:user-defined>
    <meta:user-defined meta:name="OVERHEIDop.versieInformatie"/>
  </office:meta>
</office:document-meta>
</file>