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aanvragen vergunning voor schiethutten op eiland Turfdamshoek in plas Ravensberg op eiland bekend als Turfdamhoek in plas Ravensberg (Reeuwijk E 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heeft de Omgevingsdienst Midden-Holland (ODMH) namens gemeente Bodegraven-Reeuwijk besloten om de beslistermijn van de aanvraag met kenmerk 2024-00007273 voor aanvragen vergunning voor schiethutten op eiland Turfdamshoek in plas Ravensberg op de locatie op eiland bekend als Turfdamhoek in plas Ravensberg (Reeuwijk E 1400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595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27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aanvragen vergunning voor schiethutten op eiland Turfdamshoek in plas Ravensberg op eiland bekend als Turfdamhoek in plas Ravensberg (Reeuwijk E 1400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52</meta:user-defined>
    <meta:user-defined meta:name="OVERHEIDop.GmbID/DC.identifier">gmb-2024-225952</meta:user-defined>
    <meta:user-defined meta:name="OVERHEIDop.versieInformatie"/>
  </office:meta>
</office:document-meta>
</file>