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p eiland bekend als Turfdamhoek in plas Ravensberg (Reeuwijk E 140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4 een aanvraag om een omgevingsvergunning ontvangen. Het gaat over aanvragen vergunning voor schiethutten op eiland Turfdamshoek in plas Ravensberg op de locatie op eiland bekend als Turfdamhoek in plas Ravensberg (Reeuwijk E 1400). De aanvraag is geregistreerd onder kenmerk 2024-00007273. De aanvraag gaat over:</text:p>
            <text:p text:style-name="common-al">- Het bouwen van een bouwwerk</text:p>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95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5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5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27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p eiland bekend als Turfdamhoek in plas Ravensberg (Reeuwijk E 1400)</meta:user-defined>
    <meta:user-defined meta:name="DCTERMS.W3CDTF/DCTERMS.available">2024-05-24</meta:user-defined>
    <meta:user-defined meta:name="DCTERMS.W3CDTF/OVERHEIDop.jaargang">2024</meta:user-defined>
    <meta:user-defined meta:name="OVERHEIDop.publicationIssue">225951</meta:user-defined>
    <meta:user-defined meta:name="OVERHEIDop.GmbID/DC.identifier">gmb-2024-225951</meta:user-defined>
    <meta:user-defined meta:name="OVERHEIDop.versieInformatie"/>
  </office:meta>
</office:document-meta>
</file>