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ssenmarkt 44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senmarkt 44 1381LX Weesp</text:p>
            <text:p text:style-name="common-al">Omschrijving: vervangen van de bestaande Fortbrug te Weesp (tussen Ossenmarkt en 's-Gravenlandseweg over de Vecht) door een nieuwe Fortbrug</text:p>
            <text:p text:style-name="common-al">Verzonden naar aanvrager op: 09-01-2024</text:p>
            <text:p text:style-name="common-al">Zaaknummer: Z2023-WP001027</text:p>
            <text:p text:style-name="common-al">OLO nummer: 82014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027</meta:user-defined>
    <meta:user-defined meta:name="DCTERMS.abstract">vervangen van de bestaande Fortbrug te Weesp (tussen Ossenmarkt en 's-Gravenlandseweg over de Vecht) door een nieuwe Fortbrug</meta:user-defined>
    <dc:language>nl</dc:language>
    <meta:user-defined meta:name="OVERHEIDop.locatietype/OVERHEIDop.gebiedsmarkering">Punt</meta:user-defined>
    <meta:user-defined meta:name="DC.title">Verlenging beslistermijn omgevingsvergunning Ossenmarkt 44 1381LX Weesp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95</meta:user-defined>
    <meta:user-defined meta:name="OVERHEIDop.GmbID/DC.identifier">gmb-2024-22595</meta:user-defined>
    <meta:user-defined meta:name="OVERHEIDop.versieInformatie"/>
  </office:meta>
</office:document-meta>
</file>