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Irenestraat 13, 2741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m een aanbouw plaatsen aan de zijkant en achter het bestaande gebouw. Beton gieten, muur metselen, en een kozijn plaatsen. Dakkapel plaatsen aan de voorkant, uitbreiding/ reparatie aan de achterkant en zonnepanelen plaatsen op de locatie Prinses Irenestraat 13, 2741DL Waddinxveen. De aanvraag is geregistreerd onder kenmerk 2024-000107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9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Irenestraat 13, 2741DL Waddinxveen</meta:user-defined>
    <meta:user-defined meta:name="DCTERMS.W3CDTF/DCTERMS.available">2024-05-24</meta:user-defined>
    <meta:user-defined meta:name="DCTERMS.W3CDTF/OVERHEIDop.jaargang">2024</meta:user-defined>
    <meta:user-defined meta:name="OVERHEIDop.publicationIssue">225939</meta:user-defined>
    <meta:user-defined meta:name="OVERHEIDop.GmbID/DC.identifier">gmb-2024-225939</meta:user-defined>
    <meta:user-defined meta:name="OVERHEIDop.versieInformatie"/>
  </office:meta>
</office:document-meta>
</file>