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draagconstructie op de eerste verdieping aan Ds. Meijerlaan 6, 2406 JD Alphen aan den Rijn, Ds. Meijerlaan 8, 2406 JD Alphen aan den Rijn, Ds. Meijerlaan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wijzigen van de draagconstructie op de eerste verdieping aan Ds. Meijerlaan 6, 2406 JD Alphen aan den Rijn, Ds. Meijerlaan 8, 2406 JD Alphen aan den Rijn, Ds. Meijerlaan 12, 2406 JD Alphen aan den Rijn, geregistreerd onder nr. 04843295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93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3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3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5170</meta:user-defined>
    <meta:user-defined meta:name="DCTERMS.abstract">Verleende vergunning voor het wijzigen van de draagconstructie op de eerste verdieping aan Ds. Meijerlaan 6, 2406 JD Alphen aan den Rijn, Ds. Meijerlaan 8, 2406 JD Alphen aan den Rijn, Ds. Meijerlaan 12, 2406 JD Alphen aan de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wijzigen van de draagconstructie op de eerste verdieping aan Ds. Meijerlaan 6, 2406 JD Alphen aan den Rijn, Ds. Meijerlaan 8, 2406 JD Alphen aan den Rijn, Ds. Meijerlaan</meta:user-defined>
    <meta:user-defined meta:name="DCTERMS.W3CDTF/DCTERMS.available">2024-05-24</meta:user-defined>
    <meta:user-defined meta:name="DCTERMS.W3CDTF/OVERHEIDop.jaargang">2024</meta:user-defined>
    <meta:user-defined meta:name="OVERHEIDop.publicationIssue">225935</meta:user-defined>
    <meta:user-defined meta:name="OVERHEIDop.GmbID/DC.identifier">gmb-2024-225935</meta:user-defined>
    <meta:user-defined meta:name="OVERHEIDop.versieInformatie"/>
  </office:meta>
</office:document-meta>
</file>