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begane grond van de woning op de locatie Kafoepstraat 5, 7383RH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mei 2024</text:p>
            <text:p text:style-name="common-al">Kenmerk: Z2024-00000842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2593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93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2</meta:user-defined>
    <meta:user-defined meta:name="DCTERMS.abstract">Kafoepstraat 5, 7383RH Voorst</meta:user-defined>
    <dc:language>nl</dc:language>
    <meta:user-defined meta:name="OVERHEIDop.locatietype/OVERHEIDop.gebiedsmarkering">Vlak</meta:user-defined>
    <meta:user-defined meta:name="DC.title">Aanvraag omgevingsvergunning voor het uitbreiden van de begane grond van de woning op de locatie Kafoepstraat 5, 7383RH Voorst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932</meta:user-defined>
    <meta:user-defined meta:name="OVERHEIDop.GmbID/DC.identifier">gmb-2024-225932</meta:user-defined>
    <meta:user-defined meta:name="OVERHEIDop.versieInformatie"/>
  </office:meta>
</office:document-meta>
</file>