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naverbrander aan Industrieplein 1, 8171BT Vaass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een naverbrander aan Industrieplein 1, 8171BT Vaassen. </text:p>
            <text:p text:style-name="common-al">Datum aanvraag:  17-05-2024</text:p>
            <text:p text:style-name="common-al">Zaaknummer : 99259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592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92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92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547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vangen van een naverbrander aan Industrieplein 1, 8171BT Vaassen</meta:user-defined>
    <meta:user-defined meta:name="DCTERMS.W3CDTF/DCTERMS.available">2024-05-24</meta:user-defined>
    <meta:user-defined meta:name="DCTERMS.W3CDTF/OVERHEIDop.jaargang">2024</meta:user-defined>
    <meta:user-defined meta:name="OVERHEIDop.publicationIssue">225925</meta:user-defined>
    <meta:user-defined meta:name="OVERHEIDop.GmbID/DC.identifier">gmb-2024-225925</meta:user-defined>
    <meta:user-defined meta:name="OVERHEIDop.versieInformatie"/>
  </office:meta>
</office:document-meta>
</file>