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deel van een woning aan de Aalburgsestraat 29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Aalburgsestraat 29, 4261 BJ, </text:span>deel van een woning bouwen (2024-000457); ingekomen op 31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9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deel van een woning aan de Aalburgsestraat 29 in Wijk en Aalbur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92</meta:user-defined>
    <meta:user-defined meta:name="OVERHEIDop.GmbID/DC.identifier">gmb-2024-22592</meta:user-defined>
    <meta:user-defined meta:name="OVERHEIDop.versieInformatie"/>
  </office:meta>
</office:document-meta>
</file>