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onruimte omzettingsvergunning (art. 21.c Huisvestingswet), Daniël Josephus Jittastraat 171, 5042M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mogen verhuren van kamers aan Daniël Josephus Jittastraat 171, 5042MT Tilburg</text:span>
          </text:p>
            <text:p text:style-name="common-al">De gemeente Tilburg heeft besloten om de beslistermijn voor de aanvraag met zaaknummer Z2024-00000988 voor een Woonruimte omzettingsvergunning (art. 21.c Huisvestingswet) op locatie Daniël Josephus Jittastraat 171, 5042MT Tilburg te verlengen met 6 weken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uiterlijk 4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88</meta:user-defined>
    <meta:user-defined meta:name="DCTERMS.abstract">Z2024-00000988 - mogen verhuren van kamers</meta:user-defined>
    <dc:language>nl</dc:language>
    <meta:user-defined meta:name="OVERHEIDop.locatietype/OVERHEIDop.gebiedsmarkering">Punt</meta:user-defined>
    <meta:user-defined meta:name="DC.title">Verlenging beslistermijn Woonruimte omzettingsvergunning (art. 21.c Huisvestingswet), Daniël Josephus Jittastraat 171, 5042MT Tilbu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19</meta:user-defined>
    <meta:user-defined meta:name="OVERHEIDop.GmbID/DC.identifier">gmb-2024-225919</meta:user-defined>
    <meta:user-defined meta:name="OVERHEIDop.versieInformatie"/>
  </office:meta>
</office:document-meta>
</file>