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office:automatic-styles>
  <office:body>
    <office:text>
      <text:p text:style-name="new_page_staatscourant"/>
      <text:p text:style-name="single-kop-titel">Subsidieregeling Oudewater isoleert koopwoningen </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gelet op titel 4.2 van de Algemene wet bestuursrecht en de Algemene Subsidieverordening Oudewater,</text:p>
            <text:p text:style-name="al"/>
            <text:p text:style-name="al">besluit vast te stellen de:</text:p>
            <text:p text:style-name="al"/>
            <text:p text:style-name="al">
            <text:span text:style-name="nadrukvet">‘Subsidieregeling Oudewater isoleert 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
                <text:number>1.</text:number>
                <text:p text:style-name="al">Tenzij in deze regeling uitdrukkelijk anders wordt vermeld, gelden de voorwaarden en bepalingen in de Algemene subsidieverordening Oudewater (Asv).</text:p>
              </text:list-item>
              <text:list-item text:style-override="id1-3-2-2-1-3">
                <text:number>2.</text:number>
                <text:p text:style-name="al">In deze regeling wordt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Oudewater;</text:p>
                  </text:list-item>
                  <text:list-item text:style-override="id1-3-2-2-1-3-3-3">
                    <text:number>c)</text:number>
                    <text:p text:style-name="al">College: college van burgemeester en wethouders van de gemeente Oudewater;</text:p>
                  </text:list-item>
                  <text:list-item text:style-override="id1-3-2-2-1-3-3-4">
                    <text:number>d)</text:number>
                    <text:p text:style-name="al">Energietransitie: overgang van het gebruiken van fossiele energiebronnen naar duurzame energiebronnen;</text:p>
                  </text:list-item>
                  <text:list-item text:style-override="id1-3-2-2-1-3-3-5">
                    <text:number>e)</text:number>
                    <text:p text:style-name="al">Maatregelenlijst: de door het college vastgestelde lijst met daarin de energiebesparende maatregelen die voor subsidie op grond van deze subsidieregeling in aanmerking komen;</text:p>
                  </text:list-item>
                  <text:list-item text:style-override="id1-3-2-2-1-3-3-6">
                    <text:number>f)</text:number>
                    <text:p text:style-name="al">Natuurvriendelijk isoleren: een vorm van isoleren, uitgevoerd door een gecertificeerd bedrijf, waarbij beschermde diersoorten eerst de kans krijgen de woning te verlaten voordat er geïsoleerd wordt (geldt alleen bij spouwmuurisolatie en bij dakisolatie vanaf de buitenkant);</text:p>
                  </text:list-item>
                  <text:list-item text:style-override="id1-3-2-2-1-3-3-7">
                    <text:number>g)</text:number>
                    <text:p text:style-name="al">Intermediair: de partij die namens het college de subsidieregeling uitvoert;</text:p>
                  </text:list-item>
                  <text:list-item text:style-override="id1-3-2-2-1-3-3-8">
                    <text:number>h)</text:number>
                    <text:p text:style-name="al">Professionele uitvoerder: een op de website van de intermediair genoemd bedrijf dat de energiebesparende maatregelen uitvoert;</text:p>
                  </text:list-item>
                  <text:list-item text:style-override="id1-3-2-2-1-3-3-9">
                    <text:number>i)</text:number>
                    <text:p text:style-name="al">Subsidieaanvraag: het verzoek om in aanmerking te komen voor de subsidie;</text:p>
                  </text:list-item>
                  <text:list-item text:style-override="id1-3-2-2-1-3-3-10">
                    <text:number>j)</text:number>
                    <text:p text:style-name="al">Subsidieaanvrager: particuliere woningeigenaar van een grondgebonden woning in Oudewater, die de woning ook zelf bewoont, die de subsidie aanvraagt;</text:p>
                  </text:list-item>
                  <text:list-item text:style-override="id1-3-2-2-1-3-3-11">
                    <text:number>k)</text:number>
                    <text:p text:style-name="al">Subsidieontvanger: particuliere woningeigenaar van een grondgebonden woning in Oudewater, die de woning ook zelf bewoont, die de subsidie toegekend heeft gekregen.</text:p>
                  </text:list-item>
                </text:list>
              </text:list-item>
            </text:list>
          </text:section>
          <text:section text:name="artikel_id1-3-2-2-2" text:style-name="artikel">
            <text:p text:style-name="artikel_kop_titel"><text:span text:style-name="artikel_kop_label">Artikel</text:span> <text:span text:style-name="artikel_kop_nr">2:1</text:span> Doelstelling</text:p>
            <text:list text:style-name="id1-3-2-2-2-2">
              <text:list-item text:style-override="id1-3-2-2-2-2">
                <text:number>1.</text:number>
                <text:p text:style-name="al">Met de subsidieregeling Oudewater isoleert koopwoningen beoogt de gemeente Oudewater particuliere woningeigenaren van slecht geïsoleerde woningen te activeren om energiebesparende maatregelen te treffen (isoleren/ventileren) en hen daarbij financieel te ondersteunen en praktisch te ontzorgen. </text:p>
              </text:list-item>
              <text:list-item text:style-override="id1-3-2-2-2-3">
                <text:number>2.</text:number>
                <text:p text:style-name="al">De subsidieregeling wordt uitgevoerd met inachtneming van de Wet natuurbescherming (natuurvriendelijk isoleren).</text:p>
              </text:list-item>
            </text:list>
          </text:section>
          <text:section text:name="artikel_id1-3-2-2-3" text:style-name="artikel">
            <text:p text:style-name="artikel_kop_titel"><text:span text:style-name="artikel_kop_label">Artikel</text:span> <text:span text:style-name="artikel_kop_nr">2:2</text:span> Doelgroep</text:p>
            <text:p text:style-name="al">De subsidie is uitsluitend bestemd voor natuurlijke personen die eigenaar zijn van een grondgebonden woning in de gemeente Oudewater en deze ook zelf bewonen:</text:p>
            <text:list text:style-name="id1-3-2-2-3-3">
              <text:list-item text:style-override="id1-3-2-2-3-3-1">
                <text:number>a.</text:number>
                <text:p text:style-name="al">met een WOZ-waarde van maximaal 429.000 euro (meetjaar 2022); en </text:p>
              </text:list-item>
              <text:list-item text:style-override="id1-3-2-2-3-3-2">
                <text:number>b.</text:number>
                <text:p text:style-name="al">met een energielabel D, E, F of G; of:</text:p>
              </text:list-item>
              <text:list-item text:style-override="id1-3-2-2-3-3-3">
                <text:number>c.</text:number>
                <text:p text:style-name="al">waarvan door Energie Oudewater is vastgesteld dat deze woning in aanmerking komt voor tenminste twee energiebesparende maatregelen (isoleren/ventileren). </text:p>
              </text:list-item>
            </text:list>
          </text:section>
          <text:section text:name="artikel_id1-3-2-2-4" text:style-name="artikel">
            <text:p text:style-name="artikel_kop_titel"><text:span text:style-name="artikel_kop_label">Artikel</text:span> <text:span text:style-name="artikel_kop_nr">2:3</text:span> Subsidiabele activiteiten</text:p>
            <text:list text:style-name="id1-3-2-2-4-2">
              <text:list-item text:style-override="id1-3-2-2-4-2">
                <text:number>1.</text:number>
                <text:p text:style-name="al">Voor subsidie komen in aanmerking:</text:p>
                <text:list text:style-name="id1-3-2-2-4-2-3">
                  <text:list-item text:style-override="id1-3-2-2-4-2-3-1">
                    <text:number>a.</text:number>
                    <text:p text:style-name="al">de kosten van het treffen door een professionele uitvoerder van energiebesparende maatregelen en het realiseren van de daarbij behorende minimale isolatiewaarde zoals opgenomen in de Maatregelenlijst;</text:p>
                  </text:list-item>
                  <text:list-item text:style-override="id1-3-2-2-4-2-3-2">
                    <text:number>b.</text:number>
                    <text:p text:style-name="al">de kosten van de aanschaf van materialen voor het zelf treffen van energiebesparende maatregelen en het realiseren van de daarbij behorende minimale isolatiewaarde zoals opgenomen in de Maatregelenlijst (doe-het-zelf);</text:p>
                  </text:list-item>
                  <text:list-item text:style-override="id1-3-2-2-4-2-3-3">
                    <text:number>c.</text:number>
                    <text:p text:style-name="al">bij spouwmuurisolatie en dakisolatie vanaf de buitenkant: de variabele meerkosten van het door een professionele uitvoerder te verrichten onderzoek naar de wijze waarop de grondgebonden woning natuurvriendelijk kan worden geïsoleerd. </text:p>
                  </text:list-item>
                </text:list>
              </text:list-item>
              <text:list-item text:style-override="id1-3-2-2-4-3">
                <text:number>2.</text:number>
                <text:p text:style-name="al">De subsidie bedraagt maximaal 1460 euro inclusief BTW.</text:p>
              </text:list-item>
            </text:list>
          </text:section>
          <text:section text:name="artikel_id1-3-2-2-5" text:style-name="artikel">
            <text:p text:style-name="artikel_kop_titel"><text:span text:style-name="artikel_kop_label">Artikel</text:span> <text:span text:style-name="artikel_kop_nr">2:4</text:span> Subsidievoorwaarden</text:p>
            <text:list text:style-name="id1-3-2-2-5-2">
              <text:list-item text:style-override="id1-3-2-2-5-2">
                <text:number>1.</text:number>
                <text:p text:style-name="al">Subsidie wordt enkel verleend aan natuurlijke personen in de doelgroep zoals beschreven in artikel 2:2.</text:p>
              </text:list-item>
              <text:list-item text:style-override="id1-3-2-2-5-3">
                <text:number>2.</text:number>
                <text:p text:style-name="al">Per adres kan één keer subsidie worden aangevraagd.</text:p>
              </text:list-item>
              <text:list-item text:style-override="id1-3-2-2-5-4">
                <text:number>3.</text:number>
                <text:p text:style-name="al">De subsidieontvanger is verplicht de subsidie te besteden ten behoeve van de eigen woning.</text:p>
              </text:list-item>
              <text:list-item text:style-override="id1-3-2-2-5-5">
                <text:number>4.</text:number>
                <text:p text:style-name="al">De subsidieontvanger is verplicht de subsidie te besteden aan het (laten) treffen van een of meer maatregelen uit de Maatregelenlijst. </text:p>
              </text:list-item>
              <text:list-item text:style-override="id1-3-2-2-5-6">
                <text:number>5.</text:number>
                <text:p text:style-name="al">Met de maatregelen waarvoor subsidie is verleend moet minimaal de in de Maatregelenlijst genoemde isolatiewaarde worden gerealiseerd.</text:p>
              </text:list-item>
              <text:list-item text:style-override="id1-3-2-2-5-7">
                <text:number>6.</text:number>
                <text:p text:style-name="al">In geval van spouwmuurisolatie en bij dakisolatie vanaf de buitenkant mag de subsidieontvanger de subsidie alleen gebruiken voor natuurlijkvriendelijk isoleren door een professionele uitvoerder die beschikt over een certificaat voor natuurlijkvriendelijk isoleren.</text:p>
              </text:list-item>
              <text:list-item text:style-override="id1-3-2-2-5-8">
                <text:number>7.</text:number>
                <text:p text:style-name="al">De subsidieontvanger is verplicht er zelf zorg voor te dragen dat de maatregel(en) technisch uitvoerbaar is en dat, indien van toepassing, de benodigde publiekrechtelijke en/of privaatrechtelijke toestemmingen zijn verkregen, zoals monumentenvergunningen.</text:p>
              </text:list-item>
              <text:list-item text:style-override="id1-3-2-2-5-9">
                <text:number>8.</text:number>
                <text:p text:style-name="al">De subsidieontvanger is, bij doe-het-zelf, verplicht de met de waardebon aangeschafte materialen binnen drie maanden te verwerken. </text:p>
              </text:list-item>
              <text:list-item text:style-override="id1-3-2-2-5-10">
                <text:number>9.</text:number>
                <text:p text:style-name="al">De subsidieontvanger is, bij doe-het-zelf, verplicht foto's aan te leveren van de situatie voor het treffen van de energiebesparende maatregelen, tijdens de werkzaamheden en van de situatie na het treffen van de energiebesparende maatregelen. Uit de foto's moet duidelijk blijken dat de met de waardebon aangeschafte materialen zijn verwerkt ten behoeve van energiebesparende werkzaamheden als genoemd op de Maatregelenlijst. Voor deze bewijslevering door middel van foto's dient de subsidieontvanger gebruik te maken van het bewijslastformulier dat de intermediair hiervoor beschikbaar stelt. </text:p>
              </text:list-item>
            </text:list>
          </text:section>
          <text:section text:name="artikel_id1-3-2-2-6" text:style-name="artikel">
            <text:p text:style-name="artikel_kop_titel"><text:span text:style-name="artikel_kop_label">Artikel</text:span> <text:span text:style-name="artikel_kop_nr">3.</text:span> De aanvraag</text:p>
            <text:list text:style-name="id1-3-2-2-6-2">
              <text:list-item text:style-override="id1-3-2-2-6-2">
                <text:number>1.</text:number>
                <text:p text:style-name="al">Natuurlijke personen die vallen binnen de doelgroep zoals beschreven in artikel 2:2 kunnen een subsidieaanvraag doen via het aanvraagformulier van de intermediair op de website van Energie Oudewater. </text:p>
              </text:list-item>
              <text:list-item text:style-override="id1-3-2-2-6-3">
                <text:number>2.</text:number>
                <text:p text:style-name="al">Subsidieaanvragen kunnen worden ingediend vanaf het moment dat de regeling in werking is getreden tot en met 31 december 2026. Subsidieaanvragen die buiten deze periode worden ingediend worden niet in behandeling genomen.</text:p>
              </text:list-item>
              <text:list-item text:style-override="id1-3-2-2-6-4">
                <text:number>3.</text:number>
                <text:p text:style-name="al">Bij toekenning van de aanvraag ontvangt de subsidieaanvrager per direct een subsidie onder voorbehoud in de vorm van een digitale waardebon.</text:p>
              </text:list-item>
            </text:list>
          </text:section>
          <text:section text:name="artikel_id1-3-2-2-7" text:style-name="artikel">
            <text:p text:style-name="artikel_kop_titel"><text:span text:style-name="artikel_kop_label">Artikel</text:span> <text:span text:style-name="artikel_kop_nr">4.</text:span> De waardebon</text:p>
            <text:list text:style-name="id1-3-2-2-7-2">
              <text:list-item text:style-override="id1-3-2-2-7-2">
                <text:number>1.</text:number>
                <text:p text:style-name="al">De waardebon wordt verstrekt nadat is vastgesteld dat de subsidieaanvrager voldoet aan de voorwaarden zoals genoemd in artikel 2:2.</text:p>
              </text:list-item>
              <text:list-item text:style-override="id1-3-2-2-7-3">
                <text:number>2.</text:number>
                <text:p text:style-name="al">De waardebon kan worden besteed aan de aanschaf van materialen ten behoeve van een of meer maatregelen genoemd op de Maatregelenlijst of worden gebruikt voor het inschakelen van een professionele uitvoerder voor het treffen van een of meer maatregelen genoemd op de Maatregelenlijst.</text:p>
              </text:list-item>
              <text:list-item text:style-override="id1-3-2-2-7-4">
                <text:number>3.</text:number>
                <text:p text:style-name="al">Als de aan te schaffen producten of de uit te voeren werkzaamheden in totaal minder kosten dan 1460 euro inclusief BTW dan kan de subsidieontvanger geen aanspraak maken op het verschil tussen de te betalen prijs en het bedrag van de waardebon.</text:p>
              </text:list-item>
              <text:list-item text:style-override="id1-3-2-2-7-5">
                <text:number>4.</text:number>
                <text:p text:style-name="al">Als de aan te schaffen producten of de uit te voeren werkzaamheden meer kosten dan 1460 euro inclusief BTW dan dient de subsidieontvanger het verschil zelf bij te betalen.</text:p>
              </text:list-item>
              <text:list-item text:style-override="id1-3-2-2-7-6">
                <text:number>5.</text:number>
                <text:p text:style-name="al">De waardebon kan alleen worden ingewisseld bij de aangesloten bouwmarkten en de aangesloten professionele uitvoerders. Deze zijn te vinden op de website van de intermediair.</text:p>
              </text:list-item>
              <text:list-item text:style-override="id1-3-2-2-7-7">
                <text:number>6.</text:number>
                <text:p text:style-name="al">De waardebon is tot zes maanden na ontvangst ervan geldig. Na deze periode vervalt de toekenning van de subsidie en kan de waardebon niet meer worden gebruikt.</text:p>
              </text:list-item>
            </text:list>
          </text:section>
          <text:section text:name="artikel_id1-3-2-2-8" text:style-name="artikel">
            <text:p text:style-name="artikel_kop_titel"><text:span text:style-name="artikel_kop_label">Artikel</text:span> <text:span text:style-name="artikel_kop_nr">5.</text:span> Subsidieplafond </text:p>
            <text:list text:style-name="id1-3-2-2-8-2">
              <text:list-item text:style-override="id1-3-2-2-8-2">
                <text:number>1.</text:number>
                <text:p text:style-name="al">Het subsidieplafond voor de subsidiabele activiteiten genoemd in artikel 2:3 is vastgesteld op 200.000 euro.</text:p>
              </text:list-item>
              <text:list-item text:style-override="id1-3-2-2-8-3">
                <text:number>2.</text:number>
                <text:p text:style-name="al">De subsidieverstrekking wordt bepaald in de volgorde van ontvangst van de volledige subsidieaanvraag. </text:p>
              </text:list-item>
              <text:list-item text:style-override="id1-3-2-2-8-4">
                <text:number>3.</text:number>
                <text:p text:style-name="al">Indien op de dag dat het subsidieplafond wordt bereikt, meer dan één subsidieaanvraag wordt ontvangen, stelt het college de onderlinge rangschikking vast op basis van het tijdstip van binnenkomst van de subsidieaanvraag en bij gelijktijdige binnenkomst door middel van loting. </text:p>
              </text:list-item>
            </text:list>
          </text:section>
          <text:section text:name="artikel_id1-3-2-2-9" text:style-name="artikel">
            <text:p text:style-name="artikel_kop_titel"><text:span text:style-name="artikel_kop_label">Artikel</text:span> <text:span text:style-name="artikel_kop_nr">6.</text:span> Weigeringsgronden </text:p>
            <text:p text:style-name="al">Onverminderd het bepaalde in artikel 4:25, tweede lid, en artikel 4:35 van de Awb en artikel 9 van de Asv wordt de subsidie geweigerd als de subsidieaanvraag niet voldoet aan de in de artikel 2:2 genoemde voorwaarden of wanneer de subsidiabele activiteiten voor inwerkingtreding van deze regeling al zijn uitgevoerd. </text:p>
          </text:section>
          <text:section text:name="artikel_id1-3-2-2-10" text:style-name="artikel">
            <text:p text:style-name="artikel_kop_titel"><text:span text:style-name="artikel_kop_label">Artikel</text:span> <text:span text:style-name="artikel_kop_nr">7.</text:span> Verantwoording en vaststelling </text:p>
            <text:list text:style-name="id1-3-2-2-10-2">
              <text:list-item text:style-override="id1-3-2-2-10-2">
                <text:number>1.</text:number>
                <text:p text:style-name="al">De subsidieontvanger dient bij doe-het-zelf binnen drie maanden na de (laatste) aanschaf van de materialen met de waardebon het bewijslastformulier in bij de intermediair.</text:p>
              </text:list-item>
              <text:list-item text:style-override="id1-3-2-2-10-3">
                <text:number>2.</text:number>
                <text:p text:style-name="al">Wanneer de waardebon wordt gebruikt voor het inschakelen van een professionele uitvoerder draagt deze zorg voor het aanleveren van het bewijslastformulier bij de intermediair. De professionele uitvoerder dient binnen drie maanden na de laatste werkzaamheden het bewijslastformulier in bij de intermediair.</text:p>
              </text:list-item>
              <text:list-item text:style-override="id1-3-2-2-10-4">
                <text:number>3.</text:number>
                <text:p text:style-name="al">Vaststelling van de subsidie vindt plaats nadat is beoordeeld of aan alle in artikel 2:3 en 2:4 genoemde voorwaarden en verplichtingen is voldaan.</text:p>
              </text:list-item>
              <text:list-item text:style-override="id1-3-2-2-10-5">
                <text:number>4.</text:number>
                <text:p text:style-name="al">Indien niet aan de voorwaarden en verplichtingen is voldaan dan wordt de subsidie vastgesteld op een lager bedrag of op nihil.</text:p>
              </text:list-item>
              <text:list-item text:style-override="id1-3-2-2-10-6">
                <text:number>5.</text:number>
                <text:p text:style-name="al">Indien niet aan de voorwaarden en verplichtingen is voldaan dan wordt de subsidie (deels) teruggevorderd. </text:p>
              </text:list-item>
            </text:list>
          </text:section>
          <text:section text:name="artikel_id1-3-2-2-11" text:style-name="artikel">
            <text:p text:style-name="artikel_kop_titel"><text:span text:style-name="artikel_kop_label">Artikel</text:span> <text:span text:style-name="artikel_kop_nr">8:1</text:span> Hardheidsclausule </text:p>
            <text:p text:style-name="al">Voor zover strikte toepassing van deze regeling naar het oordeel van het college leidt tot een niet voorziene en onbillijke situatie, kan het college afwijken van de bepalingen van deze regeling. </text:p>
          </text:section>
          <text:section text:name="artikel_id1-3-2-2-12" text:style-name="artikel">
            <text:p text:style-name="artikel_kop_titel"><text:span text:style-name="artikel_kop_label">Artikel</text:span> <text:span text:style-name="artikel_kop_nr">8:2</text:span> Inwerkingtreding en duur</text:p>
            <text:list text:style-name="id1-3-2-2-12-2">
              <text:list-item text:style-override="id1-3-2-2-12-2">
                <text:number>1.</text:number>
                <text:p text:style-name="al">Deze subsidieregeling treedt in werking op de dag na de dag van bekendmaking van deze regeling.</text:p>
              </text:list-item>
              <text:list-item text:style-override="id1-3-2-2-12-3">
                <text:number>2.</text:number>
                <text:p text:style-name="al">De subsidieregeling is geldig tot en met 31 december 2026. Na deze datum vervalt zij van rechtswege, met dien verstande dat zij blijft gelden voor het afhandelen van aanvragen die voor of op 31 december 2026 zijn ingediend. Aanvragen die na 31 december 2026 worden ingediend worden niet meer in behandeling genomen. </text:p>
              </text:list-item>
              <text:list-item text:style-override="id1-3-2-2-12-4">
                <text:number>3.</text:number>
                <text:p text:style-name="al">Deze subsidieregeling wordt aangehaald als: ‘Subsidieregeling Oudewater isoleert koopwoningen’. </text:p>
              </text:list-item>
            </text:list>
          </text:section>
        </text:section>
        <text:section text:name="regeling-sluiting_id1-3-2-3" text:style-name="regeling-sluiting">
          <text:section text:name="ondertekening_id1-3-2-3-1">
            <text:p><text:span text:style-name="functie">Aldus vastgesteld door burgemeesters en wethouders van Oudewater op 14-05-2024. </text:span></text:p>
          </text:section>
          <text:section text:name="ondertekening_id1-3-2-3-2">
            <text:p><text:span text:style-name="functie"/></text:p>
            <text:p><text:span text:style-name="functie"/></text:p>
            <text:p><text:span text:style-name="functie">De secretaris, </text:span></text:p>
            <text:p><text:span text:style-name="functie">S. van Eck </text:span></text:p>
          </text:section>
          <text:section text:name="ondertekening_id1-3-2-3-3">
            <text:p><text:span text:style-name="functie"/></text:p>
            <text:p><text:span text:style-name="functie"/></text:p>
            <text:p><text:span text:style-name="functie">De burgemeester, </text:span></text:p>
            <text:p><text:span text:style-name="functie">D.C. de Vries</text:span></text:p>
          </text:section>
        </text:section>
        <text:section text:name="bijlage_id1-3-2-4" text:style-name="bijlage">
          <text:p text:style-name="bijlage_top"/>
          <text:p text:style-name="hoofdstuk_kop"><text:span text:style-name="label">Bijlage</text:span> Maatregelenlijst Subsidieregeling Oudewater isoleert koopwoningen</text:p>
          <text:p text:style-name="al"/>
          <text:p text:style-name="al">
          <text:span text:style-name="nadrukvet">Voorwaarden energiebesparende maatregelen bij uitvoering door professionele uitvoerder</text:span>
        </text:p>
          <text:p text:style-name="al"/>
          <text:p text:style-name="al">
          <text:span text:style-name="nadrukvet">Minimale isolatiewaarde</text:span>
        </text:p>
          <text:p text:style-name="al">Alleen isolatiemaatregelen en ventilatiemaatregelen op onderstaande websites van de Rijksdienst voor Ondernemend Nederland (RVO) die voldoen aan de streefwaardes en minimale oppervlakten worden gesubsidieerd.</text:p>
          <text:p text:style-name="al"/>
          <text:p text:style-name="al">Voor niet-monumenten:</text:p>
          <text:p text:style-name="al">
          <text:a xlink:href="https://www.rvo.nl/subsidies-financiering/isde/woningeigenaren/isolatiemaatregelen" xlink:type="simple">
            <text:span text:style-name="nadrukondlijn"> ISDE: Isolatiemaatregelen woningeigenaren (rvo.nl)</text:span>
          </text:a>
        </text:p>
          <text:p text:style-name="al"/>
          <text:p text:style-name="al">Voor monumenten:</text:p>
          <text:p text:style-name="al">
          <text:a xlink:href="https://www.rvo.nl/subsidies-financiering/isde/woningeigenaren/isde-voor-monumenteigenaren" xlink:type="simple">
            <text:span text:style-name="nadrukondlijn"> ISDE: voor monumenteigenaren (rvo.nl)</text:span>
          </text:a>
        </text:p>
          <text:p text:style-name="al"/>
          <text:p text:style-name="al">
          <text:span text:style-name="nadrukvet">Soort maatregel</text:span>
        </text:p>
          <text:p text:style-name="al">
          <text:span text:style-name="nadrukcur">Let op: monumenteigenaren dienen contact op te nemen met de monumentadviseur van de gemeente Oudewater of met een geaccrediteerde externe monumentadviseur om vast te stellen welke maatregelen getroffen kunnen worden en welke energiebesparende maatregelen om een vergunning vragen. De monumentadviseur vindt u op <text:span text:style-name="nadrukondlijn">Hulp bij verduurzamen | Monumenten.nl</text:span>.</text:span>
        </text:p>
          <text:p text:style-name="al"/>
          <text:p text:style-name="al">Aan de subsidieaanvrager die kiest om werkzaamheden uit te laten voeren door een professionele uitvoerder, wordt subsidie verstrekt voor een beperkt aantal energiebesparende isolatiemaatregelen, te weten:</text:p>
          <text:p text:style-name="al"/>
          <text:p text:style-name="al">
          <text:span text:style-name="nadrukondlijn">Spouwmuurisolatie</text:span>
        </text:p>
          <text:p text:style-name="al"/>
          <text:p text:style-name="al">
          <text:span text:style-name="nadrukondlijn">Gevelisolatie</text:span>
        </text:p>
          <text:p text:style-name="al">U krijgt geen subsidie voor het isoleren van binnenmuren en scheidingswanden.</text:p>
          <text:p text:style-name="al"/>
          <text:p text:style-name="al">
          <text:span text:style-name="nadrukondlijn">Bodemisolatie</text:span>
        </text:p>
          <text:p text:style-name="al">Het isolatiemateriaal wordt op de bodem van de kruipruimte aangebracht.</text:p>
          <text:p text:style-name="al">Het aanbrengen van lokaal gespoten PIR of PUR is uitgevoerd met HFK-vrije blaasmiddelen.</text:p>
          <text:p text:style-name="al"/>
          <text:p text:style-name="al">
          <text:span text:style-name="nadrukondlijn">Vloerisolatie</text:span>
        </text:p>
          <text:p text:style-name="al">Het isolatiemateriaal wordt tegen de onderkant of aan de bovenkant van een bestaande vloer aangebracht.</text:p>
          <text:p text:style-name="al">Het aanbrengen van lokaal gespoten PIR of PUR is uitgevoerd met HFK-vrije blaasmiddelen.</text:p>
          <text:p text:style-name="al"/>
          <text:p text:style-name="al">
          <text:span text:style-name="nadrukondlijn">Dakisolatie</text:span>
        </text:p>
          <text:p text:style-name="al">Bij dakisolatie kiest u voor het isoleren van het bestaande dak.</text:p>
          <text:p text:style-name="al"/>
          <text:p text:style-name="al">
          <text:span text:style-name="nadrukondlijn">Zoldervloer- of vlieringvloerisolatie</text:span>
        </text:p>
          <text:p text:style-name="al">De zolder of vliering moet onverwarmd zijn om voor subsidie in aanmerking te komen. Dit betekent dat er geen voorzieningen aanwezig mogen zijn waarmee u de zolder verwarmt, ook al gebruikt u die voorzieningen (bijna) niet.</text:p>
          <text:p text:style-name="al"/>
          <text:p text:style-name="al">
          <text:span text:style-name="nadrukondlijn">Glasisolatie</text:span>
        </text:p>
          <text:p text:style-name="al">Om aan de oppervlakte-eis te voldoen, mag u alle vormen van glasisolatie bij elkaar optellen. De oppervlaktes van bijvoorbeeld HR++ glas en een isolerende deur worden bij elkaar opgeteld. </text:p>
          <text:p text:style-name="al">U geeft alleen het aantal m2 op waarmee u oude ramen, panelen of deuren vervangt. Glas dat bijvoorbeeld is geplaatst in een raam waar eerder een gevel zat, komt niet in aanmerking.</text:p>
          <text:p text:style-name="al"/>
          <text:p text:style-name="al">
          <text:span text:style-name="nadrukondlijn">Ventilatie</text:span>
        </text:p>
          <text:p text:style-name="al">Een systeem voor CO2-gestuurde ventilatie dat voor de eerste keer wordt aangelegd (mechanische ventilatie).</text:p>
          <text:p text:style-name="al">Een systeem voor balansventilatie met een rendement van minimaal 90% aan warmteterugwinning (WTW unit).</text:p>
          <text:p text:style-name="al"/>
          <text:p text:style-name="al">
          <text:span text:style-name="nadrukvet">Voorwaarden energiebesparende maatregelen bij doe-het-zelf</text:span>
        </text:p>
          <text:p text:style-name="al"/>
          <text:p text:style-name="al">
          <text:span text:style-name="nadrukvet">Minimale isolatiewaarde</text:span>
        </text:p>
          <text:p text:style-name="al">Alleen isolatiemaatregelen op onderstaande websites van de Rijksdienst voor Ondernemend Nederland (RVO) die voldoen aan de streefwaardes en minimale oppervlakten worden gesubsidieerd.</text:p>
          <text:p text:style-name="al"/>
          <text:p text:style-name="al">Voor niet-monumenten:</text:p>
          <text:p text:style-name="al">
          <text:a xlink:href="https://www.rvo.nl/subsidies-financiering/isde/woningeigenaren/isolatiemaatregelen" xlink:type="simple">
            <text:span text:style-name="nadrukondlijn"> ISDE: Isolatiemaatregelen woningeigenaren (rvo.nl)</text:span>
          </text:a>
        </text:p>
          <text:p text:style-name="al"/>
          <text:p text:style-name="al">Voor monumenten:</text:p>
          <text:p text:style-name="al">
          <text:a xlink:href="https://www.rvo.nl/subsidies-financiering/isde/woningeigenaren/isde-voor-monumenteigenaren" xlink:type="simple">
            <text:span text:style-name="nadrukondlijn"> ISDE: voor monumenteigenaren (rvo.nl)</text:span>
          </text:a>
        </text:p>
          <text:p text:style-name="al"/>
          <text:p text:style-name="al">
          <text:span text:style-name="nadrukvet">Soort maatregel</text:span>
        </text:p>
          <text:p text:style-name="al">
          <text:span text:style-name="nadrukcur">Let op: monumenteigenaren dienen contact op te nemen met de monumentadviseur van de gemeente Oudewater of met een geaccrediteerde externe monumentadviseur om vast te stellen welke maatregelen getroffen kunnen worden en welke energiebesparende maatregelen om een vergunning vragen. De monumentadviseur vindt u op <text:span text:style-name="nadrukondlijn">Hulp bij verduurzamen | Monumenten.nl</text:span>.</text:span>
        </text:p>
          <text:p text:style-name="al"/>
          <text:p text:style-name="al">Aan de subsidieaanvrager die kiest voor doe-het-zelf, wordt subsidie verstrekt voor een beperkt aantal energiebesparende isolatiemaatregelen, te weten: </text:p>
          <text:p text:style-name="al"/>
          <text:p text:style-name="al">
          <text:span text:style-name="nadrukondlijn">Dakisolatie</text:span>
        </text:p>
          <text:p text:style-name="al">Het isoleren van het bestaande dak in de thermische schil aan de binnenzijde (warmtezijde). Het isoleren van de buitenzijde van het dak mag alleen door een professionele uitvoerder worden uitgevoerd.</text:p>
          <text:p text:style-name="al"/>
          <text:p text:style-name="al">
          <text:span text:style-name="nadrukondlijn">Zoldervloerisolatie</text:span>
        </text:p>
          <text:p text:style-name="al">Het isoleren van de bestaande zoldervloer- of vlieringvloer, indien de zolder of vliering onverwarmd is.</text:p>
          <text:p text:style-name="al"/>
          <text:p text:style-name="al">
          <text:span text:style-name="nadrukondlijn">(Binnen)gevelisolatie </text:span>
        </text:p>
          <text:p text:style-name="al">Het isoleren van de bestaande binnengevel met isolatiemateriaal, d.m.v. voorzetwand.</text:p>
          <text:p text:style-name="al"/>
          <text:p text:style-name="al">
          <text:span text:style-name="nadrukondlijn">Vloerisolatie</text:span>
        </text:p>
          <text:p text:style-name="al">Het isolatiemateriaal wordt tegen de onderkant of aan de bovenkant van een bestaande vloer aangebracht.</text:p>
          <text:p text:style-name="al">Het aanbrengen van lokaal gespoten PIR of PUR is uitgevoerd met HFK-vrije blaasmiddelen.</text:p>
          <text:p text:style-name="al"/>
          <text:p text:style-name="al">
          <text:span text:style-name="nadrukondlijn">Bodemisolatie</text:span>
        </text:p>
          <text:p text:style-name="al">Het isolatiemateriaal wordt op de bodem van de kruipruimte aangebracht.</text:p>
          <text:p text:style-name="al">Het aanbrengen van lokaal gespoten PIR of PUR is uitgevoerd met HFK-vrije blaasmiddelen.</text:p>
          <text:p text:style-name="al"/>
          <text:p text:style-name="al">
          <text:span text:style-name="nadrukvet">Subsidiabele materialen</text:span>
        </text:p>
          <text:p text:style-name="al">Binnen de subsidie vallen:</text:p>
          <text:p text:style-name="al"/>
          <text:p text:style-name="al">
          <text:span text:style-name="nadrukondlijn">Het isolatiemateriaal zelf</text:span>
        </text:p>
          <text:p text:style-name="al">Subsidie kan alleen besteed worden aan Isolatiematerialen die vermeld staan op de Meldcodelijst Isolatie van RVO. Hierop staan de merk- en productnamen van diverse typen isolatiematerialen die veel toegepast worden. </text:p>
          <text:p text:style-name="al"/>
          <text:p text:style-name="al">Zie hieronder de gespecificeerde lijst met isolatiematerialen en additionele subsidiabele producten.</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G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Steen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PIR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Resol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X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Bio 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V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outveze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ennep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Métis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Cellulo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Overig natuurvriendelijke isolatie (Kurk, Zeegras, Gras, Jute, Mycelium, Stro)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Meerlaagse warmte-reflecterende isolatiefolie met luchtkamers </text:p>
                  <text:p text:style-name="table_al">[voor vloer of dak] Noppenfolie </text:p>
                </table:table-cell>
                <table:table-cell table:style-name="cell_frame_all" table:number-rows-spanned="1" table:number-columns-spanned="1">
                  <text:p text:style-name="table_al">Merknamen bijvoorbeeld: Isobooster, PIF, TONZON, superfoil, ATI Pro, Reflex </text:p>
                </table:table-cell>
              </table:table-row>
              <table:table-row table:style-name="row">
                <table:table-cell table:style-name="cell_frame_all" table:number-rows-spanned="1" table:number-columns-spanned="1">
                  <text:p text:style-name="table_al">Dakisolatie pakket </text:p>
                </table:table-cell>
                <table:table-cell table:style-name="cell_frame_all" table:number-rows-spanned="1" table:number-columns-spanned="1">
                  <text:p text:style-name="table_al">Bijvoorbeeld Kingspan, Isover Amarillo systeem, Iso-Fit, Slimfix </text:p>
                </table:table-cell>
              </table:table-row>
              <table:table-row table:style-name="row">
                <table:table-cell table:style-name="cell_frame_all" table:number-rows-spanned="1" table:number-columns-spanned="1">
                  <text:p text:style-name="table_al">Gevelisolatiesystemen – voorzetwand binnen </text:p>
                </table:table-cell>
                <table:table-cell table:style-name="cell_frame_all" table:number-rows-spanned="1" table:number-columns-spanned="1">
                  <text:p text:style-name="table_al">Bijvoorbeeld W’all in One, isolatieplaten met afwerking van gipsplaat, gipsvezelplaat of OSB </text:p>
                </table:table-cell>
              </table:table-row>
            </table:table>
            <text:p text:style-name="table_bottom"/>
          </text:section>
          <text:p text:style-name="al"/>
          <text:p text:style-name="al">
          <text:span text:style-name="nadrukcur">Kies een hoge isolatiewaarde van het materiaal (Rd- waarde). Dak tenminste Rd 3,5. Vloer ten minste Rd 3,5. Bodem kruipruimte ten minste Rd 3,5. Voorzetwand/ binnenkant gevel van Rd 2,5 en <text:span text:style-name="nadrukondlijn">niet hoger</text:span>. Check de meldcodelijst isolatie op </text:span>
          <text:a xlink:href="https://www.rvo.nl/subsidies-financiering/isde/woningeigenaren/isolatiemaatregelen" xlink:type="simple">ISDE<text:span text:style-name="nadrukcur">: </text:span>Isolatiemaatregelen woningeigenaren<text:span text:style-name="nadrukcur"> (</text:span>rvo<text:span text:style-name="nadrukcur">.</text:span>nl<text:span text:style-name="nadrukcur">)</text:span></text:a>
          <text:span text:style-name="nadrukcur"> voor merknamen en type isolatiematerialen en de benodigde dikte van deze isolatiematerialen voor dak- en vloerisolatie.</text:span> </text:p>
          <text:p text:style-name="al"/>
          <text:p text:style-name="al">
          <text:span text:style-name="nadrukcur">Als er al isolatiemateriaal aanwezig is, kan deze worden aangevuld. De extra isolatiematerialen moeten bovenstaande isolatiewaarden opleveren en afgewerkt met een vochtregulerende folie om vochtproblemen te voorkomen. Het is mogelijk om twee nieuwe lagen van isolatiematerialen te combineren om zo tot een Rd-waarde van minimaal 3,5 of hoger voor vloer en dak en maximaal 2,5 voor de voorzetwand/binnenkant gevel te komen.</text:span>
        </text:p>
          <text:p text:style-name="al"/>
          <text:p text:style-name="al">
          <text:span text:style-name="nadrukcur">Op de verpakking staat hoe goed het materiaal isoleert. Hoe hoger de Rd-waarde, hoe beter de isolatie. Gebruik voor isolatie aan de onderkant van de vloer en binnenkant dak materiaal met een totale Rd van 3,5 tot 5. Heb je vloerverwarming? Kies dan voor een isolatiewaarde van minstens Rd 4,5.</text:span>
        </text:p>
          <text:p text:style-name="al"/>
          <text:p text:style-name="al">
          <text:span text:style-name="nadrukcur">Accessoires mogen<text:span text:style-name="nadrukondlijn"> alleen</text:span> in combinatie met isolatiematerialen worden afgerekend.</text:span>
        </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chtregulerende folie (klimaatfolie) voor Isolatiewerkzaamheden </text:p>
                </table:table-cell>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 </text:p>
                </table:table-cell>
              </table:table-row>
              <table:table-row table:style-name="row">
                <table:table-cell table:style-name="cell_frame_all" table:number-rows-spanned="1" table:number-columns-spanned="1">
                  <text:p text:style-name="table_al">Dampremmende folie voor isolatiewerkzaamheden </text:p>
                </table:table-cell>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 </text:p>
                  <text:p text:style-name="table_al">vochtproblemen te voorkomen. </text:p>
                </table:table-cell>
              </table:table-row>
              <table:table-row table:style-name="row">
                <table:table-cell table:style-name="cell_frame_all" table:number-rows-spanned="1" table:number-columns-spanned="1">
                  <text:p text:style-name="table_al">Damp-open folie voor isolatiewerkzaamheden </text:p>
                </table:table-cell>
                <table:table-cell table:style-name="cell_frame_all" table:number-rows-spanned="1" table:number-columns-spanned="1">
                  <text:p text:style-name="table_al">Bij isolatiewerkzaamheden wordt soms damp-open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isolatiewerkzaamheden </text:p>
                </table:table-cell>
                <table:table-cell table:style-name="cell_frame_all" table:number-rows-spanned="1" table:number-columns-spanned="1">
                  <text:p text:style-name="table_al">Is altijd nodig wanneer er met folie wordt gewerkt. Alleen tapes toegestaan die specifiek voor folies zijn. Dus géén duct tape of plakband. </text:p>
                </table:table-cell>
              </table:table-row>
              <table:table-row table:style-name="row">
                <table:table-cell table:style-name="cell_frame_all" table:number-rows-spanned="1" table:number-columns-spanned="1">
                  <text:p text:style-name="table_al">Thermo tape/ Alu tape voor </text:p>
                  <text:p text:style-name="table_al">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Luchtdichte buismanchet </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 </text:p>
                </table:table-cell>
              </table:table-row>
              <table:table-row table:style-name="row">
                <table:table-cell table:style-name="cell_frame_all" table:number-rows-spanned="1" table:number-columns-spanned="1">
                  <text:p text:style-name="table_al">Bevestigingsband voor isolatiefolie </text:p>
                </table:table-cell>
                <table:table-cell table:style-name="cell_frame_all" table:number-rows-spanned="1" table:number-columns-spanned="1">
                  <text:p text:style-name="table_al">Isolatiefolie moet goed luchtdicht vastgezet worden. </text:p>
                </table:table-cell>
              </table:table-row>
              <table:table-row table:style-name="row">
                <table:table-cell table:style-name="cell_frame_all" table:number-rows-spanned="1" table:number-columns-spanned="1">
                  <text:p text:style-name="table_al">Stiften, schijven, pennen, pluggen en schroeven </text:p>
                </table:table-cell>
                <table:table-cell table:style-name="cell_frame_all" table:number-rows-spanned="1" table:number-columns-spanned="1">
                  <text:p text:style-name="table_al">Bedoeld om isolatie vast te zetten </text:p>
                </table:table-cell>
              </table:table-row>
              <table:table-row table:style-name="row">
                <table:table-cell table:style-name="cell_frame_all" table:number-rows-spanned="1" table:number-columns-spanned="1">
                  <text:p text:style-name="table_al">Folieversterker </text:p>
                </table:table-cell>
                <table:table-cell table:style-name="cell_frame_all" table:number-rows-spanned="1" table:number-columns-spanned="1">
                  <text:p text:style-name="table_al">Stickers die isolatiefolie op de plaatsen van bevestiging beschermen tegen scheuren. </text:p>
                </table:table-cell>
              </table:table-row>
              <table:table-row table:style-name="row">
                <table:table-cell table:style-name="cell_frame_all" table:number-rows-spanned="1" table:number-columns-spanned="1">
                  <text:p text:style-name="table_al">Bodemfolie </text:p>
                </table:table-cell>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 </text:p>
                </table:table-cell>
              </table:table-row>
              <table:table-row table:style-name="row">
                <table:table-cell table:style-name="cell_frame_all" table:number-rows-spanned="1" table:number-columns-spanned="1">
                  <text:p text:style-name="table_al">Isolatiemes of -zaag </text:p>
                </table:table-cell>
                <table:table-cell table:style-name="cell_frame_all" table:number-rows-spanned="1" table:number-columns-spanned="1">
                  <text:p text:style-name="table_al">Gereedschap om isolatiemateriaal mee op maat te maken </text:p>
                </table:table-cell>
              </table:table-row>
              <table:table-row table:style-name="row">
                <table:table-cell table:style-name="cell_frame_all" table:number-rows-spanned="1" table:number-columns-spanned="1">
                  <text:p text:style-name="table_al">Flexibel PUR-schuim (bouwschuim) om isolatie goed luchtdicht te maken </text:p>
                </table:table-cell>
                <table:table-cell table:style-name="cell_frame_all" table:number-rows-spanned="1" table:number-columns-spanned="1">
                  <text:p text:style-name="table_al">Bij het werken met harde platen zoals PIR, is vaak nog schuim nodig om de grote kieren aan de zijkant te dichten (die niet met tape dicht te maken zijn). <text:span text:style-name="nadrukvet">Maximaal 3 bussen PUR-schuim per</text:span><text:span text:style-name="nadrukvet">kadokaart.</text:span></text:p>
                </table:table-cell>
              </table:table-row>
              <table:table-row table:style-name="row">
                <table:table-cell table:style-name="cell_frame_all" table:number-rows-spanned="1" table:number-columns-spanned="1">
                  <text:p text:style-name="table_al">Compressieband/zwelband/cocoband </text:p>
                </table:table-cell>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591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Oudewater]|[https://lokaleregelgeving.overheid.nl/CVDR717358/1</meta:user-defined>
    <meta:user-defined meta:name="DCTERMS.alternative">Subsidieregeling Oudewater isoleert koopwoningen</meta:user-defined>
    <dc:language>nl</dc:language>
    <meta:user-defined meta:name="OVERHEIDop.locatietype/OVERHEIDop.gebiedsmarkering">Gemeente</meta:user-defined>
    <meta:user-defined meta:name="DC.title">Subsidieregeling Oudewater isoleert koopwoningen</meta:user-defined>
    <meta:user-defined meta:name="DCTERMS.W3CDTF/DCTERMS.available">2024-05-24</meta:user-defined>
    <meta:user-defined meta:name="DCTERMS.W3CDTF/OVERHEIDop.jaargang">2024</meta:user-defined>
    <meta:user-defined meta:name="OVERHEIDop.publicationIssue">225916</meta:user-defined>
    <meta:user-defined meta:name="OVERHEIDop.betreftRegeling">CVDR720126_1</meta:user-defined>
    <meta:user-defined meta:name="xs:date/OVERHEIDop.startdatum">2024-05-25</meta:user-defined>
    <meta:user-defined meta:name="xs:date/OVERHEIDop.einddatum">2026-12-31</meta:user-defined>
    <meta:user-defined meta:name="OVERHEIDop.GmbID/DC.identifier">gmb-2024-225916</meta:user-defined>
    <meta:user-defined meta:name="OVERHEIDop.versieInformatie"/>
  </office:meta>
</office:document-meta>
</file>