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6 appartementen nabij de hoek Vissersdijk en Pompstraa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ek Vissersdijk en Pompstraat, kad. aanduiding WKD00O2111, </text:span>realiseren van 6 appartementen (2024-000064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bouwen van 6 appartementen nabij de hoek Vissersdijk en Pompstraat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1</meta:user-defined>
    <meta:user-defined meta:name="OVERHEIDop.GmbID/DC.identifier">gmb-2024-22591</meta:user-defined>
    <meta:user-defined meta:name="OVERHEIDop.versieInformatie"/>
  </office:meta>
</office:document-meta>
</file>