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aan Apeldoornseweg 133, 8172EJ Vaass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plaatsen van een dakkapel aan Apeldoornseweg 133, 8172EJ Vaassen. </text:p>
            <text:p text:style-name="common-al">Datum aanvraag:  17-05-2024</text:p>
            <text:p text:style-name="common-al">Zaaknummer : 992760</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25907</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907</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907</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95505</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dakkapel aan Apeldoornseweg 133, 8172EJ Vaassen</meta:user-defined>
    <meta:user-defined meta:name="DCTERMS.W3CDTF/DCTERMS.available">2024-05-24</meta:user-defined>
    <meta:user-defined meta:name="DCTERMS.W3CDTF/OVERHEIDop.jaargang">2024</meta:user-defined>
    <meta:user-defined meta:name="OVERHEIDop.publicationIssue">225907</meta:user-defined>
    <meta:user-defined meta:name="OVERHEIDop.GmbID/DC.identifier">gmb-2024-225907</meta:user-defined>
    <meta:user-defined meta:name="OVERHEIDop.versieInformatie"/>
  </office:meta>
</office:document-meta>
</file>