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eclamebord aan Hoek Europalaan/ Paulus Pott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ek Europalaan/ Paulus Potterplein, Kaatsheuvel</text:span> het plaatsen van een reclamebord (0809Z2401400 ontvangen 21-05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590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0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0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809Z2401400</meta:user-defined>
    <dc:language>nl</dc:language>
    <meta:user-defined meta:name="OVERHEIDop.locatietype/OVERHEIDop.gebiedsmarkering">Vlak</meta:user-defined>
    <meta:user-defined meta:name="DC.title">Aanvraag vergunning voor het plaatsen van een reclamebord aan Hoek Europalaan/ Paulus Potterplei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906</meta:user-defined>
    <meta:user-defined meta:name="OVERHEIDop.GmbID/DC.identifier">gmb-2024-225906</meta:user-defined>
    <meta:user-defined meta:name="OVERHEIDop.versieInformatie"/>
  </office:meta>
</office:document-meta>
</file>