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uitrit aan de Sluyterstraat 22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luyterstraat 22, 4251 HH,</text:span> een uitrit aanleggen (2024-000120); ingekomen op 28 december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9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een uitrit aan de Sluyterstraat 22 in Werkendam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90</meta:user-defined>
    <meta:user-defined meta:name="OVERHEIDop.GmbID/DC.identifier">gmb-2024-22590</meta:user-defined>
    <meta:user-defined meta:name="OVERHEIDop.versieInformatie"/>
  </office:meta>
</office:document-meta>
</file>