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woning aan de Sleeuwijksedijk 3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30, 4251 XB, </text:span>woning herbouwen (2024-000404);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woning aan de Sleeuwijksedijk 30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9</meta:user-defined>
    <meta:user-defined meta:name="OVERHEIDop.GmbID/DC.identifier">gmb-2024-22589</meta:user-defined>
    <meta:user-defined meta:name="OVERHEIDop.versieInformatie"/>
  </office:meta>
</office:document-meta>
</file>