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buitentrap, Kalverweide 36, 2727G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51622</text:p>
            <text:p text:style-name="common-al">Het product: Omgevingsvergunning</text:p>
            <text:p text:style-name="common-al">De omschrijving van de zaak:het plaatsen van een buitentrap</text:p>
            <text:p text:style-name="common-al">De ontvangstdatum van de zaak: 29-03-2024</text:p>
            <text:p text:style-name="common-al">De globale locatie: Kalverweide 36, 2727GD Zoetermeer</text:p>
            <text:p text:style-name="common-al">
            <text:span text:style-name="nadrukvet">Besluitgegevens</text:span>
          </text:p>
            <text:p text:style-name="common-al">De besluitdatum: 22-05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88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8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8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1622</meta:user-defined>
    <meta:user-defined meta:name="DCTERMS.abstract">het plaatsen van een buiten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buitentrap, Kalverweide 36, 2727GD Zoeterme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85</meta:user-defined>
    <meta:user-defined meta:name="OVERHEIDop.GmbID/DC.identifier">gmb-2024-225885</meta:user-defined>
    <meta:user-defined meta:name="OVERHEIDop.versieInformatie"/>
  </office:meta>
</office:document-meta>
</file>