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bouwen van een rundveestal en loods Polderweg 10, 3211 LE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rundveestal en lood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 bouwwerk bouwen</text:p>
            <text:p text:style-name="common-al">Bouwen</text:p>
            <text:p text:style-name="common-al">Overig bouwwerk bouwen 2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Polderweg 10</text:p>
            <text:p text:style-name="common-al">3211 LE 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0658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9-12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2-05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588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8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8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6582</meta:user-defined>
    <meta:user-defined meta:name="DCTERMS.abstract">Het bouwen van een rundveestal en loods</meta:user-defined>
    <dc:language>nl</dc:language>
    <meta:user-defined meta:name="OVERHEIDop.locatietype/OVERHEIDop.gebiedsmarkering">Punt</meta:user-defined>
    <meta:user-defined meta:name="DC.title">Gemeente Nissewaard - Verleende omgevingsvergunning - Het bouwen van een rundveestal en loods Polderweg 10, 3211 LE Geervlie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880</meta:user-defined>
    <meta:user-defined meta:name="OVERHEIDop.GmbID/DC.identifier">gmb-2024-225880</meta:user-defined>
    <meta:user-defined meta:name="OVERHEIDop.versieInformatie"/>
  </office:meta>
</office:document-meta>
</file>