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lopen van een oude woning aan de Sleeuwijksedijk 3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30, 4251 XB, </text:span>oude woning slopen (2024-000071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8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slopen van een oude woning aan de Sleeuwijksedijk 30 in Wer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88</meta:user-defined>
    <meta:user-defined meta:name="OVERHEIDop.GmbID/DC.identifier">gmb-2024-22588</meta:user-defined>
    <meta:user-defined meta:name="OVERHEIDop.versieInformatie"/>
  </office:meta>
</office:document-meta>
</file>