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passen geslotenverklaring vrachtwagenverbod diverse wegen Heiloo</text:p>
      <text:section text:name="regeling_id1-3-2" text:style-name="regeling">
        <text:section text:name="aanhef_id1-3-2-1" text:style-name="aanhef">
          <text:p text:style-name="aanhef_wie">Het college van burgemeester en wethouders;</text:p>
          <text:p text:style-name="aanhef_wie">Op grond van artikel 18, eerste lid, onder d, van de Wegenverkeerswet 1994 is het college van burgemeester en wethouders bevoegd verkeersbesluiten te nemen voor wegen in beheer van de gemeente Heiloo. Bij collegebesluit d.d. 1 januari 2017 is deze bevoegdheid gemandateerd aan het hoofd van het Domein Beheer Openbare Ruimte, onder gemandateerd aan de Teammanager Openbare Ruimte en onder gemandateerd aan de beleids-/medewerker verkeer.</text:p>
          <text:section text:name="considerans_id1-3-2-1-3" text:style-name="considerans">
            <text:p text:style-name="tussenkopcur">
            <text:span text:style-name="nadrukvet">Overwegingen ten aanzien van het besluit</text:span>
          </text:p>
            <text:p text:style-name="considerans.al">
            <text:span text:style-name="nadrukcur">Samenvatting</text:span>
          </text:p>
            <text:p text:style-name="considerans.al">Dit verkeersbesluit betreft het aanpassen van de geslotenverklaring vrachtverkeer uit verkeersbesluit VB-2019-3739 Verkeersbesluit geslotenverklaring voor bus-, landbouw- en vrachtverkeer op de Kerkelaan, Stationsweg en Zevenhuizerlaan, door het instellen van een geslotenverklaring vrachtverkeer met uitzondering van aaontoonbare bestemming aanwonenden voor diverse wegen in Heiloo. Hiermee wordt het vrachtverkeer zonder een specifieke bestemming aan deze wegen niet toegestaan over deze weg te rijden. Hiermee wordt de verkeerskeersveiligheid van de fietsers, de leefbaarheid op de aangelegen percelen, de toegankelijheid van de aangelegen percelen en de bereikbaarheid en de doorstroming op de wegen zelf gewaarborgd.</text:p>
            <text:p text:style-name="considerans.al">
            <text:span text:style-name="nadrukcur">Motivering</text:span>
          </text:p>
            <text:p text:style-name="considerans.al">• De wegen zijn in beheer van gemeente Heiloo;</text:p>
            <text:p text:style-name="considerans.al">• In het Verkeersbeleid Heiloo 2018 - 2030 (door de gemeenteraad vastgesteld op 5 maart 2018 en geactualiseerd op 28 november 2022) zijn </text:p>
            <text:p text:style-name="considerans.al">– de Kerkelaan, Stationsweg en Zevenhuizerlaan vastgesteld als erftoegangswegen A binnen een 30 km zone omschreven als relatief smalle erftoegangswegen met een divers verkeersaanbod en groot en/of zwaar verkeer): </text:p>
            <text:p text:style-name="considerans.al">– de Kerkelaan en de Zevenhuizerlaan als onderdeel van het Fietsnetwerk binnen Heiloo en de Stationsweg als onderdeel van het Regionaal fietsnetwerk;</text:p>
            <text:p text:style-name="considerans.al">– er grenswaardwaarde vastgesteld voor de Kerkelaan (6.000 mvt/etm), Stationsweg (6.000 mvt/etm) en Zevenhuizerlaan (4.000 mvt/etm);</text:p>
            <text:p text:style-name="considerans.al">- vrachtroutes na Aansluiting A9 Heiloo vastgesteld om de Kerkelaan tussen de Willibrodusweg en Belieslaan, de Stationsweg en de Zevenhuizerlaan te ontlasten van vrachtverkeer;</text:p>
            <text:p text:style-name="considerans.al">- de verwachtingen dat de Aansluiting A9 Heiloo zorgt voor een oplossing van een groot aantal problemen die zijn ontstaan door ruimtelijke ontwikkelingen en de toename van de mobiliteit;</text:p>
            <text:p text:style-name="considerans.al">– Voor de Kerkelaan en Stationsweg geldt dat de verkeersintensiteit hoog ligt, boven de grenswaarde die in het verkeersbeleid van Heiloo zijn vastgesteld.</text:p>
            <text:p text:style-name="considerans.al">• Op 30 oktober 2023 de gemeenteraad van Heiloo in meerderheid heeft in gestemd met het handhaven van het vrachtverbod op vooral de Stationsweg;</text:p>
            <text:p text:style-name="considerans.al">• De drukte op de wegen, het diverse verkeersaanbod en met het smalle profiel leiden tot problemen wat betreft de: </text:p>
            <text:p text:style-name="considerans.al">– verkeersveiligheid van de fietsers, </text:p>
            <text:p text:style-name="considerans.al">- leefbaarheid op aangelegen percelen;</text:p>
            <text:p text:style-name="considerans.al">– toegankelijkheid van aangelegen percelen,</text:p>
            <text:p text:style-name="considerans.al">– bereikbaarheid en de doorstroming op de wegen zelf.</text:p>
            <text:p text:style-name="considerans.al">
            <text:span text:style-name="nadrukcur">Gebiedsontsluitingswegen Heiloo (GOW) In het wegennet van Heiloo is een aantal wegen benoemd, die de hoofdroutes/ verbinding-en zijn in het dorp (gebiedsontsluitingswegen A en B). Op deze wegen wordt het verkeer vanuit de verblijfsgebieden verzameld om vervolgens het dorp uit te rijden. Bij binnenkomst concentreert het verkeer zich op deze wegen voordat de verblijfsgebieden worden bereikt. Deze wegen zijn hier zoveel mogelijk op ingericht. • De gebiedsontsluitingswegen A zijn in Heiloo de noord-zuid verbinding via de Kennemerstraatweg en de oost-west verbindingen, Kanaalweg en Vennewatersweg. • De gebiedsontsluitingsweg B heeft een iets minder grotere functie in de ontsluiting voor Heiloo maar ontsluit met name de aanliggende verblijfsgebieden. Dit zijn onder andere de De Dors, Ringweg, Ewisweg, De Omloop en Het Malevoort.</text:span>
          </text:p>
            <text:p text:style-name="considerans.al">
            <text:span text:style-name="nadrukcur">Erftoegangswegen Heiloo (ETW) Daarnaast zijn er erftoegangswegen: dit zijn wegen waarop de verblijfsfunctie boven de verkeersfunctie staat. We onderscheiden daarin erftoegangsweg A en B. Een erftoegangsweg A is een weg met een verblijfsfunctie enerzijds en de acceptatie van doorgaand verkeer anderzijds, zoals de Kerkelaan en Stationsweg. Voor een erftoegangsweg B geldt dat de verblijfsfunctie prioriteit krijgt, zoals Bayershoffweg, Breedelaan en Laarmanstraat.</text:span>"</text:p>
            <text:p text:style-name="considerans.al">
            <text:span text:style-name="nadrukcur">Goede doorstroming De verkeersstructuur in Heiloo is zo opgebouwd dat de hoofdroutes het grootste verkeersaanbod verwerken, waarbij een groot aandeel bestaat uit doorgaand verkeer. Op erftoegangswegen A is er sprake van zowel bestemmingsverkeer als doorgaand verkeer, op erftoegangswegen B is het aandeel doorgaand verkeer tot een minimum beperkt. Naast de categorisering van wegen leggen we in het verkeersbeleid vast welke verkeersdruk (aantal motorvoertuigen per etmaal) we op bepaalde wegen accepteren. In afbeelding 4 is de wegcategorisering van Heiloo te vinden, op pagina 19 is de toetswaarde voor bepaalde wegen benoemd. Bij elk type weg hoort een bepaalde inrichting, waarbij er keuze is uit een palet van maatregelen. Deze maatregelen zorgen voor een goede bereikbaarheid (goede doorstroming) en hebben ook invloed op de leefbaarheid en verkeersveiligheid.</text:span>
          </text:p>
            <text:p text:style-name="considerans.al">
            <text:span text:style-name="nadrukcur">
              <text:span text:style-name="nadrukvet">Regionaal fietsnetwerk</text:span>
            </text:span>
            <text:span text:style-name="nadrukcur">verbindt de centra van de omliggende gemeente onderling en deze centra met de belangrijkste bestemmingen binnen en direct buiten de gemeentegrenzen. Het gaat daarbij voornamelijk om utilitaire verbindingen (woon-werk-school-winkelen). De belangrijkste routes noord-zuid georiënteerd vallen onder dit netwerk, evenals de doorgaande fietsverbindingen. Aan dit netwerk worden hoge eisen gesteld op het gebied van samenhang, directheid, veiligheid en comfort.</text:span>
          </text:p>
            <text:p text:style-name="considerans.al">
            <text:span text:style-name="nadrukcur">
              <text:span text:style-name="nadrukvet">Fietsnetwerk binnen Heiloo</text:span>
            </text:span>
            <text:span text:style-name="nadrukcur">ontsluit de diverse wijken op het fietsnetwerk en het recreatieve netwerk. De eisen die aan het secundaire fietsnetwerk worden gesteld zijn minder hoog dan die aan het regionale fietsnetwerk, maar zijn wel van dien aard dat het gebruik van de fiets wordt gestimuleerd</text:span>.</text:p>
            <text:p text:style-name="considerans.al">
            <text:span text:style-name="nadrukvet">Vrachtverkeer</text:span>
            <text:span text:style-name="nadrukcur"> verdient binnen het gemotoriseerde verkeer bijzondere aandacht. Het is noodzakelijk voor vele (economische) activiteiten binnen Heiloo, maar levert vooral in verblijfsgebieden hinder op voor direct omwonenden. Belangrijke bestemmingen voor vrachtverkeer zijn de bedrijventerreinen en winkelcentra. Het is wenselijk het vrachtverkeer zo veel mogelijk te bundelen over wegen die daarvoor geschikt zijn en vrachtverkeer te weren op wegen waar hun aanwezigheid onwenselijk is. Aangezien de belangrijkste bestemmingen gebundeld liggen, is het mogelijk expeditie routes aan te wijzen en venstertijden in te stellen. De aansluiting op de A9 vormt het centrale punt in de nieuwe vrachtverkeerroutes. Vanaf dit punt wordt het vrachtverkeer via de verbinding parallel aan de A9 en via de Kennemerstraatweg verdeeld. Voordat de aansluiting A9 is opengesteld vormt de Kennemerstraatweg de hoofdas en wordt ook via de Kanaalweg-west vrachtverkeer afgewikkeld. Alle belangrijke bestemmingen in Ypestein zijn te bereiken via wegen die daar goed geschikt voor zijn: de Ypesteinerlaan en de Kanaalweg. Deze wegen hebben een ruim profiel, vrij liggende fietspaden en alle woningen staan op enige afstand van de weg.</text:span>"</text:p>
            <text:p text:style-name="considerans.al"> • De Verkeersveiligheidskaart met CROSS-score Q3 2018 t/m Q2 2023 (geregistreerde ongevallen en gemeten snelheden) voor het drukste wegennet en de ligging van de Top 10 van meest onveilige trajecten en kruispunten het onderstaande aangeven:</text:p>
            <text:p text:style-name="considerans.al">– Kerkelaan - Belieslaan: hoge ongevallenscore met hoge snelheidsscore met kruispunt Belieslaan/De Dors op plaats 10;</text:p>
            <text:p text:style-name="considerans.al">- Stationsweg - Zeeweg: hoge ongevallenscore met hoge snelheidsscore met kruispunt Kennemerstraatweg/Kanaalweg/Stationsweg op plaats 2 en wegvak Stationsweg op plaats 2;</text:p>
            <text:p text:style-name="considerans.al">• In FIXI online zijn vanaf februari 2020 13 meldingen geregisteerd met betrekking tot de subjectieve verkeersveiligheid voor de Stationsweg.;</text:p>
            <text:p text:style-name="considerans.al">• De Provincie Noord Holland is voornemens om in 2024 de fietsroute tussen Akersloot/Boekelemeer/Boekel - Heiloo - Egmond a/d Hoef en Egmond aan Zee vast te stellen als Regionale doorfietsroute, waarbij de Stationsweg daar onderdeel van is;</text:p>
            <text:p text:style-name="considerans.al">• NS en ProRail voornemens zijn om vanaf 2026 het Programma Hoogfrequent Spoor op het baanvak tussen Alkmaar/Heerhugowaard en Amsterdam in te voeren, waardoor de gelijkvloerse overwegen in Heiloo frequenter gesloten zijn;</text:p>
            <text:p text:style-name="considerans.al">• Vanaf 2018 is geconstateerd dat het vervangend NS busvervoer zeer beperkt is;</text:p>
            <text:p text:style-name="considerans.al">• De spooronderdoorgang Vennewatersweg in mei 2020 is opengesteld.</text:p>
            <text:p text:style-name="considerans.al">
            <text:span text:style-name="nadrukcur">Belangenafweging</text:span>
          </text:p>
            <text:p text:style-name="considerans.al">Gelet op artikel 2, lid, 1, sub a t/m d van de WVW1994 en artikel 21 van de BABW heeft het verkeersbesluit de volgende doelstellingen:</text:p>
            <text:p text:style-name="considerans.al">In eerste instantie:</text:p>
            <text:p text:style-name="considerans.al">• het verzekeren van de veiligheid op de weg;</text:p>
            <text:p text:style-name="considerans.al">• het beschermen van weggebruikers en passagiers;</text:p>
            <text:p text:style-name="considerans.al">• het in stand houden van de weg en het waarborgen van de bruikbaarheid daarvan;</text:p>
            <text:p text:style-name="considerans.al">• het zoveel mogelijk waarborgen van de vrijheid van het verkeer. </text:p>
            <text:p text:style-name="considerans.al">In tweede instantie ook voor:</text:p>
            <text:p text:style-name="considerans.al">• het voorkomen of beperken van door het verkeer veroorzaakte overlast, hinder of schade;</text:p>
            <text:p text:style-name="considerans.al">• het voorkomen of beperken van door het verkeer veroorzaakte aantasting van het karakter of van de functie van objecten of gebieden; </text:p>
            <text:p text:style-name="considerans.al">• En verder het bevorderen van een doelmatig of zuinig energiegebruik;</text:p>
            <text:p text:style-name="considerans.al">• het waarborgen van het op juiste wijze in rekening brengen van tarieven voor het gebruik van de weg;</text:p>
            <text:p text:style-name="considerans.al">• het gebruik en de waarborging van de juistheid van de registers die ingevolge deze wet worden bijgehouden;</text:p>
            <text:p text:style-name="considerans.al">• het voorkomen en bestrijden van fraude;</text:p>
            <text:p text:style-name="considerans.al">• de regeling van positie, inrichting en werkwijze, alsmede het uitoefenen van toezicht op zelfstandige bestuursorganen die taken verrichten op het terrein van deze wet, is het gewenst om voor de onderstaande wegen de geslotenverklaring voor vracht- en busverkeer "uitgezonderd bestemmingsverkeer" in te trekken en een gesloten voor vrachtwagens in te stellen met "m.u.v. aantoonbare bestemming aanwonenden":</text:p>
            <text:p text:style-name="considerans.al">– Zones tussen de Kennemerstraatweg, Kerkelaan, Belieslaan, Schuine Hondsbosschelaan, Holleweg, Heerenweg ten noorden van de Stationsweg, Heerenweg ten zuiden van de Butterlaan tot en met de Zevenhuizerlaan, Butterlaan, Breedelaan ten noorden en ten zuiden van de Stationsweg en Zevenhuizenlaan;</text:p>
            <text:p text:style-name="considerans.al">– Stationsweg tussen rotonde Zeeweg/Heerenweg richting Kennemerstraatweg en vanaf de Kennemerstraatweg onder de geslotenverkaring voor vrachtverkeer het onderbord "uitgezonderd bestemmingsverkeer" in zijn geheel te verwijderen;</text:p>
            <text:p text:style-name="considerans.al">Art. 21 BABW beschrijft hoe een verkeersbesluit expliciet gemotiveerd moet zijn met een of meer van de in art. 2 WvW benoemde doelen.</text:p>
            <text:p text:style-name="considerans.al">• Vrachtverkeer op de Belieslaan/Kerkelaan, Stationsweg/Zeeweg en Zevenhuizerlaan e.o. zorgen voor overlast in deze wegen en achterliggende wegen in de diverse wijken. Een deel van dit verkeer is doorgaand vrachtverkeer. waardoor et risico op ongevallen met fietsers vrachtwagens hoog. Doordat de gelijkvloerse overwegen vaker gaan sluiten vanwege de voorgenomen invoering van Programma Hoogfrequent Spoor (2026) kunnen de wachtrijen toenemen en daarmee de leefbaarheid voor de aanliggende percelen verslechteren. Daarnaast is er doorgaand vrachtverkeer die een kortere route zoeken door de woonstraten met met daarbij onnodige hinder en overlast. De genoemde wegen zijn niet geschikt om (veel) vrachtverkeer af te wikkelen en de verkeersintensiteiten liggen boven de vastgestelde toetswaarden. Er wordt dan ook veel overlast ervaren van het vrachtverkeer door zowel bewoners als het fietsverkeer. Het doorgaande vrachtverkeer past niet binnen de woonwijk. </text:p>
            <text:p text:style-name="considerans.al">• Het gemotororiseerd verkeer inclusief vrachtverkeer dat binnen Heiloo naar de kust en het stationsweg wil wordt via de Zeeweg - Het Malevoort - Vennewatersweg incl. de spooronderdoorgang - Kennemerstraatweg geleid. Hierdoor wordt zowel de dorpskern van Egmond-Binnen als de Kerkelaan - Belieslaan, Stationsgebied (Stationsweg - Zeeweg) en de Zevenhuizerlaan met bijbehorende zijwegen ontlast en wordt het doorgaande verkeer afgewikkeld op de gebiedsontsluitingswegen die hiervoor zijn ingericht;</text:p>
            <text:p text:style-name="considerans.al">• De verkeersveiligheid voor de fietsers op de Kerkelaan-Belieslaan, Stationsweg-Zeeweg en de Zeverhuizerlaan en de leefbaarheid van de naastgelegen perselen zijn van hoger belang ten opzichte van de toename van vekeersintensiteiten op de gebiedsontsluitingswegen, de eventuele extra reistijd en omrijdafstand voor het doorgaande verkeer en het vrachtverkeer naar het Stationsgebied wordt gecompenseerd met een hogere maximale snelheid en vrijliggende fietspaden;</text:p>
            <text:p text:style-name="considerans.al">• Na de herichting van de Belieslaan - Kerkelaan en Het Zevenhuizen - Westerweg zijn voor deze wegen de verkeersintensiteiten grofweg gehalveerd en vergelijkbare maatregelen voor de Stationsweg - Zeeweg en de Zevenhuizerlaan worden overwogen waardoor het vrachtverkeer dat geen directe aanliggende bestemming heeft wordt gestimuleerd om geschikte routes te kiezen;</text:p>
            <text:p text:style-name="considerans.al">• De geslotenverklaring wordt ondersteund met bebording voor het doorgaand vracht- en landbouwverkeer inclusief de digitalisering van logistieke routes;</text:p>
            <text:p text:style-name="considerans.al">• "Met uitzonderdering van aantoonbare bestemming aanwonenden" is beter te handhaven ten opzichte van met "uitzondering van bestemmingsverkeer";</text:p>
            <text:p text:style-name="considerans.al">• Per jaar is er een enkele keer vervangend NS busvervoer die enkel en alleen de Stationsweg kan aandoen, waardoor een algeheel verbod op busverkeer voor zowel de Stationsweg, de Kerkelaan-Belieslaan en de Zevenhuizenlaan als niet proportioneel wordt gezien.</text:p>
            <text:p text:style-name="considerans.al">De verkeersmaatregelen zijn daarmee in het algemeen belang. De andere in de wegenverkeerswet genoemde doelen en belangen zijn niet of slechts in zeer geringe mate van belang en daarom niet in de afweging mee genomen.</text:p>
            <text:p text:style-name="considerans.al">
            <text:span text:style-name="nadrukcur">
              <text:span text:style-name="nadrukondlijn">Overleg en gehoord</text:span>
            </text:span>
          </text:p>
            <text:p text:style-name="considerans.al">Overeenkomstig art. 24 BABW is overleg gepleegd met de, namens de korpschef van de Nationale politie, gemandateerde Verkeersadviseur van de Eenheid Noord-Holland.</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de voorgaande overwegingen heeft het college van burgemeester en wethouders van de gemeente Heiloo besloten</text:p>
            <text:list text:style-name="id1-3-2-2-1-2">
              <text:list-item text:style-override="id1-3-2-2-1-2-1">
                <text:number>1.</text:number>
                <text:p text:style-name="al">Bij de onderstaande wegen en kriuspunten in Heiloo een geslotenverklaring voor vrachtverkeer met uitzondering t.b.v. aantoonbare bestemming aanwonende, in te stellen door het plaatsen en/of verwijderen van de ondergenoemde maatregelen van Bijlage I van het Reglement Verkeersregels en Verkeerstekens 1990;</text:p>
                <text:p text:style-name="al">
                <text:span text:style-name="nadrukvet">Locatie</text:span>
              </text:p>
                <text:p text:style-name="al">1. Belieslaan-De Dors: 1x Bord C08+OB hoger hangen op OV mast. 1xBord C07b + OB op Ov mast vervangen voor 1x Bord C07zb + OB afm. 60x40cm Tekst: “M.U.V. aantoonbare bestemming aanwonenden”. 1x Verlengstuk rond 48mm L=70cm met 1x bord C07ze plaatsen op bestaande Flessenpaal. </text:p>
                <text:p text:style-name="al">2. Jan Boltenhof-Belieslaan: 1x Flessenpaal L=3,9m met Bord C07zb + OB plaatsen. 1x Flessenpaal L=3,6m met Bord C07ze plaatsen. </text:p>
                <text:p text:style-name="al">3. Westerweg-Belieslaan: 1x Bord C07ze plaatsen op bestaande flessenpaal. 1x Flessenpaal L=3,9m met Bord C07zb + OB afm. 60x40cm Tekst: “M.U.V. aantoonbare bestemming aanwonenden” plaatsen. </text:p>
                <text:p text:style-name="al">4. Kerkelaan-Kennemerstraatweg. 1x Bord C08+OB hoger hangen op OV mast. 1x Bord C07b + OB vervangen op OV mast voor 1x Bord C07zb + OB afm. 60x40cm Tekst: “m.u.v aantoonbare best. aanwonenden en winkels”. 1x Verlengstuk rond 48mm L=70cm met Bord C07ze plaatsen op bestaande flessenpaal met B06. </text:p>
                <text:p text:style-name="al">4a. Kennemerstraatweg thv no. 57. 1x Fluorbord op bestaande flessenpaal vervangen voor 1x Blauw bord afm.1000x1000mm volgens bijlage Ri. Egmond. Kennemerstraatweg thv no.61 1x Fluorbord op OV mast vervangen voor 1x Blauw bord afm.1000x1000mm volgens bijlage Ri. ’t Loo.</text:p>
                <text:p text:style-name="al">4b. Kennemerstraatweg thv no.91. 1x Fluorbord op bestaande flessenpaal vervangen voor 1x Blauw bord afm.1000x1000mm volgens bijlage Ri. Alkmaar. Kennemerstraatweg t/o no.85. 1x Fluorbord op OV mast vervangen voor 1x Blauw bord afm.1000x1000mm volgens bijlage Ri. ’t Loo. </text:p>
                <text:p text:style-name="al">5. Raadhuisweg-Kennemerstraatweg. 1x onderbord “12m” vervangen voor 1x Bord C17-12 OB afm. 60x40cm Tekst: “m.u.v aantoonbare best. aanwonenden en winkels”. , bord C07zb hoger hangen op Ov mast. </text:p>
                <text:p text:style-name="al">6. Schuine Hondsbosschelaan-Westerweg. 1x Flessenpaal L= 3900mm met bord model C07zb + OB afm. 60x40cm Tekst: “M.U.V. aantoonbare bestemming aanwonenden en winkels” plaatsen. 1x Bord C07ze plaatsen op Ov mast. </text:p>
                <text:p text:style-name="al">7. Heerenweg-Van der Veldenstraat thv no71. 1x Bord C07+OB vervangen op Ov mast voor 1x Bord C07zb + OB afm. 60x40cm Tekst: “M.U.V. aantoonbare bestemming aanwonenden en winkels". 1x Bord BW 100-R afm. 125x45cm incl. 2x ankerpaal rond 48mm L=1600mm plaatsen thv no.71. (vanaf 't Looplein richting Stationsgebied, links van poortje, thv hoge struik). </text:p>
                <text:p text:style-name="al">8. Van Oastastraat-Kennemerstraatweg. 1x Bord C07b + OB vervangen op Ov mast voor 1x Bord C07zb + OB afm. 60x40cm Tekst: “M.U.V. aantoonbare bestemming aanwonenden en winkels”. 1x Verlengstuk rond 48mm L=70cm met bord C07ze plaatsen op bestaande Flessenpaal. </text:p>
                <text:p text:style-name="al">9. Holleweg-Zeeweg. 1x Bord C07zb + OB afm. 60x40cm Tekst: “M.U.V. aantoonbare bestemming aanwonenden en winkels” op Ov mast plaatsen. 1x Verlengstuk rond 48mm L=70cm met bord C07ze plaatsen op bestaande Flessenpaal. </text:p>
                <text:p text:style-name="al">10. Heerenweg-stationsweg. (Noordkant rotonde). 1x bord C7a links van de rijbaan verwijderen, 1x Bord C07+OB vervangen Ov mast 23430-020-11 voor 1x Bord C07zb + OB afm. 60x40cm Tekst: “M.U.V. aantoonbare bestemming aanwonenden en winkels”. 1x bord C07ze plaatsen op Ov mast 22460-050-01.</text:p>
                <text:p text:style-name="al">11.Stationsweg-Heerenweg. 1x Bord C07+OB 406L+ OB108 verwijderen van OV mast, bord C07a verwijderen van flessenpaal. 1x Bord C07 + nieuw OB afm. 60x40cm Tekst: “M.U.V. aantoonbare bestemming aanwonenden en winkels” plaatsen onder bord L02 op bestaande flessenpaal .</text:p>
                <text:p text:style-name="al">12. Heerenweg-Zeeweg. 1x bord C07a verwijderen van Flessenpaal. </text:p>
                <text:p text:style-name="al">13. Breedelaan beide zijde -Stationsweg. </text:p>
                <text:p text:style-name="al">13.1. 1x Flessenpaal L= 3900mm met 1x bord C07zb + OB afm. 60x40cm Tekst: “M.U.V. aantoonbare bestemming aanwonende” plaatsen. </text:p>
                <text:p text:style-name="al">13.2. 1x Verlengstuk rond 48mm L=70cm met Bord C07ze plaatsen op bestaande flessenpaal. </text:p>
                <text:p text:style-name="al">13.3. 1x Bord C07zb + OB afm. 60x40cm Tekst: “M.U.V. aantoonbare bestemming aanwonende” op OV mast plaatsen.</text:p>
                <text:p text:style-name="al">13.4. 1x Verlengstuk rond 48mm L=70cm met Bord C07ze plaatsen op bestaande flessenpaal. </text:p>
                <text:p text:style-name="al">13.5. 1x Flessenpaal L= 3.9m met 1x bord D06+OB13 plaatsen. </text:p>
                <text:p text:style-name="al">13.6. 1x Flessenpaal L= 3.9m met 1x bord D06+OB13 plaatsen. </text:p>
                <text:p text:style-name="al">stationsweg-Breedelaan </text:p>
                <text:p text:style-name="al">13.7 1x Bord C07 monteren op Ov mast. 13.8 1x Bord C07+OB afm. 60x40cm Tekst: “M.U.V. aantoonbare bestemming aanwonenden” op OV mast plaatsen. </text:p>
                <text:p text:style-name="al">13.8 1x Bord C07+OB afm. 60x40cm Tekst: “M.U.V. aantoonbare bestemming aanwonenden” op OV mast monteren</text:p>
                <text:p text:style-name="al">14. Stationsweg-Kennemerstraatweg. 1x Bord C07b vervangen voor 1x Bord C07 op bestaande flessenpaal. 1x bestaande onderbord verwijderen.</text:p>
                <text:p text:style-name="al">14a. Kennemerstraatweg thv no.197. 1x Fluorbord op bestaande flessenpaal vervangen voor 2x Blauw bord afm.1000x1000mm volgens bijlage Ri. Egmond/Stationsgebied. Incl. 1x Verlengstuk rond 48mm L=70cm. </text:p>
                <text:p text:style-name="al">14b. Kanaalweg. 1x Fluorbord verwijderen van Ov mast thv no. 20 en 1x Fluorbord vervangen voor 1x blauwbord afm 1000x1000mm volgens bijlage ri. &lt;-Egmond en Alkmaar-&gt; op OV mast thv no.14. 1x Bord D07+OB11 plaatsen op OV mast.</text:p>
                <text:p text:style-name="al">14c. Kennemerstraatweg t/o no.223. 1x Flessenpaal met Fluorbord verwijderen. 1x Fluorbord vervangen op OV mast voor 2x Blauw bord afm.1000x1000mm volgens bijlage Ri. Alkmaar/’t Loo. </text:p>
                <text:p text:style-name="al">Loc 15. Heerenweg-Butterlaan. 1x Bord C07 op flessenpaal vervangen voor 1x Bord C07zb + OB afm. 60x40cm Tekst: “M.U.V. aantoonbare bestemming aanwonenden” incl. 1x Verlengstuk rond 48mm L=70cm. 1x Bord C07ze plaatsen op Ov mast. </text:p>
                <text:p text:style-name="al">Loc 16. Butterlaan-Heerenweg. 1x flessenpaal vervangen voor flessenpaal van loc 14c. 1x Bord C07 vervangen voor 1x Bord C07zb + OB afm. 60x40cm Tekst: “M.U.V. aantoonbare bestemming aanwonenden” incl. overzetten van Straatnaambord. 1x Flessenpaal L=3,6m met Bord C07ze plaatsen. </text:p>
                <text:p text:style-name="al">Loc 17. Heerenweg-Zevenhuizerlaan. 1x Bord C07 op flessenpaal vervangen voor 1x Bord C07zb + OB afm. 60x40cm Tekst: “M.U.V. aantoonbare bestemming aanwonenden” 1x Bord C07ze plaatsen op Ov mast. </text:p>
                <text:p text:style-name="al">Loc 18. Zevenhuizerlaan-Hoogeweg. 1x Flessenpaal L= 3,9m met bord model C07zb+OB afm. 60x40cm Tekst: “M.U.V. aantoonbare bestemming aanwonenden” plaatsen. 1x Bord C07ze plaatsen op Ov mast. </text:p>
                <text:p text:style-name="al">19. Zevenhuizerlaan/Kennemerstraatweg. 1x Bord C07b+OB vervangen op Ov mast voor 1x Bord C07zb + OB afm. 60x40cm Tekst: “M.U.V. aantoonbare bestemming aanwonenden”. 1x Verlengstuk rond 48mm L=70cm met 1x bord C07ze plaatsen op bestaande Flessenpaal. </text:p>
                <text:p text:style-name="al">19a. Kennemerstraatweg thv no. 289. 1x Fluorbord vervangen op OV mast voor 2x Blauw bord afm.1000x1000mm volgens bijlage Ri. Egmond/Stationsgebied. 1x Fluorbord verwijderen van Ov mast thv no.293. </text:p>
                <text:p text:style-name="al">19b. Kennemerstraatweg thv no. 532. 1x Fluorbord vervangen op OV mast voor 2x Blauw bord afm.1000x1000mm volgens bijlage Ri. Alkmaar/’t Loo. 1x Fluorbord verwijderen van Ov mast thv no.520. </text:p>
                <text:p text:style-name="al">20a. Kennemerstraatweg thv no.395. 2x Blauw bord afm.1000x1000mm volgens bijlage Ri. ’t Loo/Stationsgebied. </text:p>
                <text:p text:style-name="al">20b. Kennemerstraatweg-Ypersteinlaan. 2x Blauw bord afm.1000x1000mm volgens bijlage Ri. ’t Loo/Stationsgebied. </text:p>
                <text:p text:style-name="al">20c. Vennewaterweg-Kennemerstraatweg thv tankstation. 2x Blauw bord afm.1000x1000mm volgens bijlage Ri. Alkmaar/’t Loo.</text:p>
              </text:list-item>
              <text:list-item text:style-override="id1-3-2-2-1-2-2">
                <text:number>2.</text:number>
                <text:p text:style-name="al">Genoemde verkeersmaatregel uit te voeren zoals aangegeven op bijgevoegde overzichtstekening;</text:p>
              </text:list-item>
              <text:list-item text:style-override="id1-3-2-2-1-2-3">
                <text:number>3.</text:number>
                <text:p text:style-name="al">Een afschrift van dit besluit te zenden aan de districtschef van Politie Eenheid Noord-Holland van de Nationale Politie. </text:p>
              </text:list-item>
            </text:list>
            <text:p text:style-name="tekst_bottom"/>
          </text:section>
        </text:section>
        <text:section text:name="regeling-sluiting_id1-3-2-3" text:style-name="regeling-sluiting">
          <text:section text:name="gegeven_id1-3-2-3-1" text:style-name="gegeven">
            <text:p text:style-name="dagtekening">
            <text:span text:style-name="plaats">Heiloo</text:span>
            <text:span text:style-name="datum">26 april 2024</text:span>
          </text:p>
          </text:section>
          <text:section text:name="ondertekening_id1-3-2-3-2">
            <text:p>College van burgemeesteren wethouders </text:p>
            <text:p><text:span text:style-name="deze">Namens deze,</text:span></text:p>
            <text:p><text:span text:style-name="ondertekening_naam"><text:span text:style-name="voornaam">J.</text:span><text:span text:style-name="achternaam">Wanders</text:span></text:span></text:p>
            <text:p>Beleidsmedewerker verkeer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ondlijn">Bezwaarclausule</text:span>
        </text:p>
          <text:p text:style-name="bezwaarschrift_al"> Op grond van artikel 7:1 van de Algemene wet bestuursrecht kan een belanghebbende tegen dit besluit binnen zes weken na de dag van bekendmaking een gemotiveerd bezwaarschrift indienen bij het college van burgemeester en wethouders van Heiloo, postbus 1, 1850 AA Heiloo. Het bezwaarschrift moet worden ondertekend en bevat tenminste de naam en adres van de indiener, de dagtekening, een om- schrijving van het besluit waartegen het bezwaar is gericht en de gronden van het bezwaar. Wij wijzen erop dat een bezwaarschrift de werking van het besluit niet schorst .</text:p>
          <text:p text:style-name="bezwaarschrift_al">
          <text:span text:style-name="nadrukondlijn">Voorlopige voorziening </text:span>
        </text:p>
          <text:p text:style-name="bezwaarschrift_al">Het indienen van een bezwaarschrift heeft geen schorsende werking. Dat betekent dat het besluit blijft gelden in de tijd dat uw bezwaarschrift in behandeling is. Kunt u een beslissing op uw bezwaarschrift niet afwachten, omdat er spoed noodzakelijk is? Dan kunt u een voorlopige voorziening aanvragen. Daarmee vraagt u de rechter om de werking van het besluit van de gemeente uit te stellen. Een voorlo- pige voorziening aanvragen kan alleen als u een bezwaarschrift hebt ingediend. Voor de behandeling van uw aanvraag moet u griffierecht betalen aan de rechtbank. U vraagt een voorlopige voorziening schriftelijk aan bij de voorzieningenrechter van de rechtbank Noord-Holland, Postbus 1621, 2003 BR Haarlem. Een verzoekschrift tot voorlopige voorziening kunt u ook digitaal indienen bij genoemde rechtbank via http://loket.rechtspraak.nl/bestuursrecht. Daarvoor moet u wel beschikken over een elektronische handtekening (DigiD). Kijk op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25879</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879</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879</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0/xml/MC-DRP-VB-Web-CB.xml</meta:user-defined>
    <meta:user-defined meta:name="OVERHEID.Gemeente/DC.creator">Heiloo</meta:user-defined>
    <meta:user-defined meta:name="OVERHEID.Gemeente/OVERHEID.authority">Heiloo</meta:user-defined>
    <meta:user-defined meta:name="OVERHEID.Informatietype/DC.type">officiële publicatie</meta:user-defined>
    <meta:user-defined meta:name="OVERHEIDop.Rubriek/DC.type">verkeersbesluit of -mededeling</meta:user-defined>
    <meta:user-defined meta:name="OVERHEID.Gemeente/DCTERMS.publisher">Heilo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iloo - Aanpassen geslotenverklaring - diverse wegen Heiloo</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DCTERMS.abstract">Voor de verkeersveiligheid, bereikbaarheid, leefbaarheid en handhaving wordt er voor diverse wegen in Heiloo een geslotenveklaring vrachtverkeer 'uitgezonderd t.b.v. aanwonenden'.</meta:user-defined>
    <meta:user-defined meta:name="OVERHEIDop.verkeersbordcode">C7</meta:user-defined>
    <meta:user-defined meta:name="OVERHEIDop.verkeersbordcode">D6</meta:user-defined>
    <meta:user-defined meta:name="OVERHEIDop.verkeersbordcode">D7</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passen geslotenverklaring vrachtwagenverbod diverse wegen Heiloo</meta:user-defined>
    <meta:user-defined meta:name="DCTERMS.W3CDTF/DCTERMS.available">2024-05-24</meta:user-defined>
    <meta:user-defined meta:name="OVERHEIDop.externeBijlage">VB-2019-3739|exb-2024-20659</meta:user-defined>
    <meta:user-defined meta:name="OVERHEIDop.externeBijlage">BLIQ Q1 2018 - Q2 2023 Heiloo|exb-2024-20660</meta:user-defined>
    <meta:user-defined meta:name="OVERHEIDop.externeBijlage">Verkeersbeleid-Heiloo-2018-2030 (2022)|exb-2024-20661</meta:user-defined>
    <meta:user-defined meta:name="OVERHEIDop.externeBijlage">Bijlage B.240108 overzicht foto's|exb-2024-20662</meta:user-defined>
    <meta:user-defined meta:name="OVERHEIDop.externeBijlage">TEK20240130 Aanpassen geslotenverklaring vrachtver|exb-2024-20663</meta:user-defined>
    <meta:user-defined meta:name="OVERHEIDop.externeBijlage">pos advies vrachtwagen verbod zonaal geredigeerd|exb-2024-20664</meta:user-defined>
    <meta:user-defined meta:name="DCTERMS.W3CDTF/OVERHEIDop.jaargang">2024</meta:user-defined>
    <meta:user-defined meta:name="OVERHEIDop.publicationIssue">225879</meta:user-defined>
    <meta:user-defined meta:name="OVERHEIDop.GmbID/DC.identifier">gmb-2024-225879</meta:user-defined>
    <meta:user-defined meta:name="OVERHEIDop.versieInformatie"/>
  </office:meta>
</office:document-meta>
</file>