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 en omgevin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-4-daagse van 4 tot en met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87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00</meta:user-defined>
    <meta:user-defined meta:name="DCTERMS.abstract">het organiseren van de avond-4-daagse van 4 tot en met 7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78</meta:user-defined>
    <meta:user-defined meta:name="OVERHEIDop.GmbID/DC.identifier">gmb-2024-225878</meta:user-defined>
    <meta:user-defined meta:name="OVERHEIDop.versieInformatie"/>
  </office:meta>
</office:document-meta>
</file>