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ngerstraat in Oudewater                    </text:p>
            <text:p text:style-name="common-al">Peperstraat in Oudewater        </text:p>
            <text:p text:style-name="common-al">Korte Haven in Oudewater        </text:p>
            <text:p text:style-name="common-al">Markt Oost- en Westzijde in Oudewater </text:p>
            <text:p text:style-name="common-al">Donkere Gaard (gedeeltelijk)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. wegen ivm de avond-4-daagse van 4 tot en met 7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587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7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7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6803</meta:user-defined>
    <meta:user-defined meta:name="DCTERMS.abstract">het afsluiten van div. wegen ivm de avond-4-daagse van 4 tot en met 7 juni 202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76</meta:user-defined>
    <meta:user-defined meta:name="OVERHEIDop.GmbID/DC.identifier">gmb-2024-225876</meta:user-defined>
    <meta:user-defined meta:name="OVERHEIDop.versieInformatie"/>
  </office:meta>
</office:document-meta>
</file>