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Leidsestraatweg 157A, 3443 B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157A, 3443 B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krijgen van een woonvergunning voor het bouwwer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587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7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7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356</meta:user-defined>
    <meta:user-defined meta:name="DCTERMS.abstract">het verkrijgen van een woonvergunning voor het bouwwerk</meta:user-defined>
    <dc:language>nl</dc:language>
    <meta:user-defined meta:name="OVERHEIDop.locatietype/OVERHEIDop.gebiedsmarkering">Punt</meta:user-defined>
    <meta:user-defined meta:name="DC.title">Vergunningvrij (Leidsestraatweg 157A, 3443 BT Woerden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72</meta:user-defined>
    <meta:user-defined meta:name="OVERHEIDop.GmbID/DC.identifier">gmb-2024-225872</meta:user-defined>
    <meta:user-defined meta:name="OVERHEIDop.versieInformatie"/>
  </office:meta>
</office:document-meta>
</file>