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achterzijde van de woning op de locatie , Godfried van Rhenenlaan 28, 3417 A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omgevingsvergunning: </text:p>
            <text:p text:style-name="common-al">- Omgevingsplanactiviteit, artikel 5.1 lid 1a van de Omgevingswet; </text:p>
            <text:p text:style-name="common-al">verleend voor het adres, Godfried van Rhenenlaan 28, 3417 AP Montfoort met DSO nummer 2024010500123 en referentienummer zaaksysteem: 258656. De omgevingsvergunning is op 21 me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258656.</text:p>
            <text:p text:style-name="common-al">Voor informatie over het bekijken van de documenten of andere vragen kunt u mailen bellen naar gemeente Montfoort via telefoonnummer 0348-476400 of mailen naar Bouw@montfoort.nl met vermelding van het referentienummer zaaksysteem: 25865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587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dakkapel aan de achterzijde van de woning op de locatie , Godfried van Rhenenlaan 28, 3417 AP Montfoort.</meta:user-defined>
    <meta:user-defined meta:name="DCTERMS.W3CDTF/DCTERMS.available">2024-05-24</meta:user-defined>
    <meta:user-defined meta:name="DCTERMS.W3CDTF/OVERHEIDop.jaargang">2024</meta:user-defined>
    <meta:user-defined meta:name="OVERHEIDop.publicationIssue">225871</meta:user-defined>
    <meta:user-defined meta:name="OVERHEIDop.GmbID/DC.identifier">gmb-2024-225871</meta:user-defined>
    <meta:user-defined meta:name="OVERHEIDop.versieInformatie"/>
  </office:meta>
</office:document-meta>
</file>