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vergunning voor het bouwen van een opslagloods aan de Sleeuwijksedijk 21b in Wer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Werkendam: Sleeuwijksedijk 21b, 4251 XB, </text:span>een opslagloods bouwen (2024-000148); ingekomen op 28 december 2023. </text:p>
              </text:list-item>
            </text:list>
            <text:p text:style-name="tussenkopcur">
            <text:span text:style-name="nadrukvet">Waarom publiceren wij dit bericht?</text:span>
          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</text:p>
            <text:p text:style-name="common-al">Dan kunt u op tijd reageren als u het hier niet mee eens bent.</text:p>
            <text:p text:style-name="tussenkopcur">
            <text:span text:style-name="nadrukvet">Wanneer neemt de gemeente een besluit over de aanvraag van de vergunning?</text:span>
          </text:p>
            <text:p text:style-name="common-al">We nemen hier waarschijnlijk binnen 8 weken een besluit over. Als wij de vergunning verlenen, dan publiceren we opnieuw een bericht. Vanaf dat moment kunt u de documenten met informatie over de vergunning bekijken en hierop reageren. U kunt nu nog niet reageren.</text:p>
            <text:p text:style-name="tussenkopcur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22587</text:span><text:line-break/><text:date style:data-style-name="dag" text:fixed="true" text:date-value="2024-01-11"/><text:line-break/><text:date style:data-style-name="jaar" text:fixed="true" text:date-value="2024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587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587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tena - Aanvraag vergunning voor het bouwen van een opslagloods aan de Sleeuwijksedijk 21b in Werkendam</meta:user-defined>
    <meta:user-defined meta:name="DCTERMS.W3CDTF/DCTERMS.available">2024-01-11</meta:user-defined>
    <meta:user-defined meta:name="DCTERMS.W3CDTF/OVERHEIDop.jaargang">2024</meta:user-defined>
    <meta:user-defined meta:name="OVERHEIDop.publicationIssue">22587</meta:user-defined>
    <meta:user-defined meta:name="OVERHEIDop.GmbID/DC.identifier">gmb-2024-22587</meta:user-defined>
    <meta:user-defined meta:name="OVERHEIDop.versieInformatie"/>
  </office:meta>
</office:document-meta>
</file>