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7 huurwoningen nabij Achter de Schan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de Schans (Achter de Schans fase 2a), kad. aanduiding WKD00R3738, </text:span>7 huurwoningen bouwen (2024-000145); ingekomen op 2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7 huurwoningen nabij Achter de Schans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6</meta:user-defined>
    <meta:user-defined meta:name="OVERHEIDop.GmbID/DC.identifier">gmb-2024-22586</meta:user-defined>
    <meta:user-defined meta:name="OVERHEIDop.versieInformatie"/>
  </office:meta>
</office:document-meta>
</file>