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Watermolenstraat 5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1 mei 2024 een aanvraag met zaaknummer <text:span text:style-name="nadrukvet">Z2024-00000960 </text:span>hebben ontvangen voor het gebruiken van de woning voor flexbewoning op de locatie <text:span text:style-name="nadrukvet">Watermolenstraat 5 in Sas van Gen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9 me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5858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85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85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960</meta:user-defined>
    <meta:user-defined meta:name="DCTERMS.abstract">Ingekomen aanvraag - Watermolenstraat 5 in Sas van Gent</meta:user-defined>
    <dc:language>nl</dc:language>
    <meta:user-defined meta:name="OVERHEIDop.locatietype/OVERHEIDop.gebiedsmarkering">Vlak</meta:user-defined>
    <meta:user-defined meta:name="DC.title">Ingekomen aanvraag - Watermolenstraat 5 in Sas van Gent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5858</meta:user-defined>
    <meta:user-defined meta:name="OVERHEIDop.GmbID/DC.identifier">gmb-2024-225858</meta:user-defined>
    <meta:user-defined meta:name="OVERHEIDop.versieInformatie"/>
  </office:meta>
</office:document-meta>
</file>