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de Hoef Westzijde 30, 1426AS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de Hoef Westzijde 30, 1426AS de Hoef</text:span>
          </text:p>
            <text:p text:style-name="common-al">De gemeente heeft op 22 mei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de Hoef Westzijde 30, 1426AS de Hoef met zaaknummer Z-2023-104511. De gemeente geeft hiermee toestemming voor het verbouwen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me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45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45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585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5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5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4511</meta:user-defined>
    <dc:language>nl</dc:language>
    <meta:user-defined meta:name="OVERHEIDop.locatietype/OVERHEIDop.gebiedsmarkering">Punt</meta:user-defined>
    <meta:user-defined meta:name="DC.title">Toestemming voor het verbouwen van de woning, de Hoef Westzijde 30, 1426AS de Hoef</meta:user-defined>
    <meta:user-defined meta:name="DCTERMS.W3CDTF/DCTERMS.available">2024-05-24</meta:user-defined>
    <meta:user-defined meta:name="DCTERMS.W3CDTF/OVERHEIDop.jaargang">2024</meta:user-defined>
    <meta:user-defined meta:name="OVERHEIDop.publicationIssue">225853</meta:user-defined>
    <meta:user-defined meta:name="OVERHEIDop.GmbID/DC.identifier">gmb-2024-225853</meta:user-defined>
    <meta:user-defined meta:name="OVERHEIDop.versieInformatie"/>
  </office:meta>
</office:document-meta>
</file>