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douglassparren, 1 fijnspar en 1 lariks aan Hanendorperweg 212, 8166JJ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douglassparren, 1 fijnspar en 1 lariks aan Hanendorperweg 212, 8166JJ Emst. </text:p>
            <text:p text:style-name="common-al">Datum aanvraag:  17-05-2024</text:p>
            <text:p text:style-name="common-al">Zaaknummer : 99272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585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5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5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550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 douglassparren, 1 fijnspar en 1 lariks aan Hanendorperweg 212, 8166JJ Ems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50</meta:user-defined>
    <meta:user-defined meta:name="OVERHEIDop.GmbID/DC.identifier">gmb-2024-225850</meta:user-defined>
    <meta:user-defined meta:name="OVERHEIDop.versieInformatie"/>
  </office:meta>
</office:document-meta>
</file>