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orenzichtlaan Leersum, Standplaatsvergunning - verlenging standplaatsvergunning voor de verkoop van vis op de woensdag van 8.00 uur tot 18.00 uur en zaterdag van 8.00 uur tot 17.00 uur voor de periode van 1 juni 2024 tot en met 1 juni 2034 (RX2024-00001284, 22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orenzichtlaan Leersum, Standplaatsvergunning - verlenging standplaatsvergunning voor de verkoop van vis op de woensdag van 8.00 uur tot 18.00 uur en zaterdag van 8.00 uur tot 17.00 uur voor de periode van 1 juni 2024 tot en met 1 juni 2034 (RX2024-00001284, 22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584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4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4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284</meta:user-defined>
    <meta:user-defined meta:name="DCTERMS.abstract">Torenzichtlaan Leersum, Standplaatsvergunning - verlenging standplaatsvergunning voor de verkoop van vis op de woensdag van 8.00 uur tot 18.00 uur en zaterdag van 8.00 uur tot 17.00 uur voor de periode van 1 juni 2024 tot en met 1 juni 2034 (RX2024-00001284, 22 mei 2024)</meta:user-defined>
    <dc:language>nl</dc:language>
    <meta:user-defined meta:name="OVERHEIDop.locatietype/OVERHEIDop.gebiedsmarkering">Punt</meta:user-defined>
    <meta:user-defined meta:name="DC.title">Gemeente Utrechtse Heuvelrug, verleende vergunning APV/Bijzondere wetten - Torenzichtlaan Leersum, Standplaatsvergunning - verlenging standplaatsvergunning voor de verkoop van vis op de woensdag van 8.00 uur tot 18.00 uur en zaterdag van 8.00 uur tot 17.00 uur voor de periode van 1 juni 2024 tot en met 1 juni 2034 (RX2024-00001284, 22 mei 2024)</meta:user-defined>
    <meta:user-defined meta:name="DCTERMS.W3CDTF/DCTERMS.available">2024-05-24</meta:user-defined>
    <meta:user-defined meta:name="DCTERMS.W3CDTF/OVERHEIDop.jaargang">2024</meta:user-defined>
    <meta:user-defined meta:name="OVERHEIDop.publicationIssue">225849</meta:user-defined>
    <meta:user-defined meta:name="OVERHEIDop.GmbID/DC.identifier">gmb-2024-225849</meta:user-defined>
    <meta:user-defined meta:name="OVERHEIDop.versieInformatie"/>
  </office:meta>
</office:document-meta>
</file>