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Triatlon Leeuwarden in de Groene Ster in Leeuwarden (APV-2024-0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riatlon Leeuwarden in de Groene Ster in Leeuwarden. Het evenement  is op 20 juli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b5ccaba9-eec9-4448-a62e-9c9abfca0961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4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0954</meta:user-defined>
    <dc:language>nl</dc:language>
    <meta:user-defined meta:name="OVERHEIDop.locatietype/OVERHEIDop.gebiedsmarkering">Lijn</meta:user-defined>
    <meta:user-defined meta:name="DC.title">Verleende geluidsontheffing voor Triatlon Leeuwarden in de Groene Ster in Leeuwarden (APV-2024-000954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46</meta:user-defined>
    <meta:user-defined meta:name="OVERHEIDop.GmbID/DC.identifier">gmb-2024-225846</meta:user-defined>
    <meta:user-defined meta:name="OVERHEIDop.versieInformatie"/>
  </office:meta>
</office:document-meta>
</file>