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anfare (HOR-2024-002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anfar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anfare op het<text:span text:style-name="nadrukvet"/>Weiland aan de Brêgebuorren in Easterlittens. Het evenement is van Het evenement / bijzondere gelegenheid is op [datum] / van [datum tot datum]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2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4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4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2835</meta:user-defined>
    <dc:language>nl</dc:language>
    <meta:user-defined meta:name="OVERHEIDop.locatietype/OVERHEIDop.gebiedsmarkering">Vlak</meta:user-defined>
    <meta:user-defined meta:name="DC.title">Ontheffing verstrekken zwak-alcoholische drank artikel 35 voor Fanfare (HOR-2024-002835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43</meta:user-defined>
    <meta:user-defined meta:name="OVERHEIDop.GmbID/DC.identifier">gmb-2024-225843</meta:user-defined>
    <meta:user-defined meta:name="OVERHEIDop.versieInformatie"/>
  </office:meta>
</office:document-meta>
</file>