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(tijdelijke) portocabins aan Galgeneind 12, 5176 NN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geneind 12, 5176 NN De Moer,</text:span> het plaatsen van 4 (tijdelijke) portocabins (0809Z2401399 ontvangen 22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84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99</meta:user-defined>
    <dc:language>nl</dc:language>
    <meta:user-defined meta:name="OVERHEIDop.locatietype/OVERHEIDop.gebiedsmarkering">Punt</meta:user-defined>
    <meta:user-defined meta:name="DC.title">Aanvraag vergunning voor het plaatsen van 4 (tijdelijke) portocabins aan Galgeneind 12, 5176 NN De Mo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41</meta:user-defined>
    <meta:user-defined meta:name="OVERHEIDop.GmbID/DC.identifier">gmb-2024-225841</meta:user-defined>
    <meta:user-defined meta:name="OVERHEIDop.versieInformatie"/>
  </office:meta>
</office:document-meta>
</file>